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26_01"/>張貼日期：2016/10/26</text:span> <text:line-break/></text:p>
      <text:h text:style-name="Heading_20_1" text:outline-level="1"><text:bookmark-start text:name="__RefHeading___學生宿舍網路誠齋機房維護工程_2016_10_26_1"/><text:bookmark-start text:name="學生宿舍網路誠齋機房維護工程_2016_10_26"/>學生宿舍網路誠齋機房維護工程(2016/10/26)<text:bookmark-end text:name="__RefHeading___學生宿舍網路誠齋機房維護工程_2016_10_26_1"/><text:bookmark-end text:name="學生宿舍網路誠齋機房維護工程_2016_10_26"/></text:h>
      <text:p text:style-name="Text_20_body">主旨：學生宿舍網路誠齋機房維護工程(2016/10/26)
<text:line-break/><text:line-break/>
說明：</text:p>
      <text:list text:style-name="Numbering_20_1" text:continue-numbering="false">
        <text:list-item>
          <text:p text:style-name="FirstListParagraph_Numbering_20_1_Content"> 計通中心訂於10/26(三) 9:00-11:00 進行學生宿舍網路機房誠齋維護工程，屆時誠齋學生宿舍網路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洽學生宿舍網路服務專線分機 31178 或學生宿網服務信箱：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26_01</dc:title>
  </office:meta>
</office:document-meta>
</file>