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24_05"/>張貼日期：2016/10/24</text:span> <text:line-break/></text:p>
      <text:h text:style-name="Heading_20_1" text:outline-level="1"><text:bookmark-start text:name="__RefHeading___蒙民偉樓_體育室及游泳池10_25停話公告_1"/><text:bookmark-start text:name="蒙民偉樓_體育室及游泳池10_25停話公告"/>蒙民偉樓、體育室及游泳池10/25停話公告<text:bookmark-end text:name="__RefHeading___蒙民偉樓_體育室及游泳池10_25停話公告_1"/><text:bookmark-end text:name="蒙民偉樓_體育室及游泳池10_25停話公告"/></text:h>
      <text:p text:style-name="Text_20_body">主旨：蒙民偉樓、體育室及游泳池10/25停話公告
<text:line-break/><text:line-break/>
說明：</text:p>
      <text:list text:style-name="Numbering_20_1" text:continue-numbering="false">
        <text:list-item>
          <text:p text:style-name="FirstListParagraph_Numbering_20_1_Content"> 蒙民偉樓電信主纜線接續點，因氣候溫溼關係造成老化及接續不良，經常發生故障將作維修處理，維修時將會斷話現象，敬請諒解。</text:p>
        </text:list-item>
        <text:list-item>
          <text:p text:style-name="Numbering_20_1_Content"> 施工日期：105/10/25</text:p>
        </text:list-item>
        <text:list-item>
          <text:p text:style-name="Numbering_20_1_Content"> 停話影響範圍:蒙民偉樓、體育室、及游泳池之校內分機用戶</text:p>
        </text:list-item>
        <text:list-item>
          <text:p text:style-name="Numbering_20_1_Content"> 單    位：國立清華大學  計通中心 (03) 5731233</text:p>
        </text:list-item>
        <text:list-item>
          <text:p text:style-name="Numbering_20_1_Content"> 施工廠商：茂捷科技股份有限公司  </text:p>
        </text:list-item>
        <text:list-item>
          <text:p text:style-name="Numbering_20_1_Content"> 廠商電話：(02) 82867168 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24_05</dc:title>
  </office:meta>
</office:document-meta>
</file>