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14_01"/>張貼日期：2016/10/14</text:span> <text:line-break/></text:p>
      <text:h text:style-name="Heading_20_1" text:outline-level="1"><text:bookmark-start text:name="__RefHeading___因應數位憑證到期_部分服務伺服器異動_1"/><text:bookmark-start text:name="因應數位憑證到期_部分服務伺服器異動"/>因應數位憑證到期，部分服務伺服器異動<text:bookmark-end text:name="__RefHeading___因應數位憑證到期_部分服務伺服器異動_1"/><text:bookmark-end text:name="因應數位憑證到期_部分服務伺服器異動"/></text:h>
      <text:p text:style-name="Text_20_body">主旨：因應數位憑證到期，部分服務伺服器異動
<text:line-break/><text:line-break/>
說明：</text:p>
      <text:list text:style-name="Numbering_20_1" text:continue-numbering="false">
        <text:list-item>
          <text:p text:style-name="FirstListParagraph_Numbering_20_1_Content"> 因應數位憑證到期，避免資源重複浪費，故部分服務伺服器進行異動，受影響伺服器如下：</text:p>
          <text:list text:style-name="List_20_1">
            <text:list-item>
              <text:p text:style-name="List_20_1_Content"> pop.mx.nthu.edu.tw</text:p>
            </text:list-item>
            <text:list-item>
              <text:p text:style-name="List_20_1_Content"> smtp.mx.nthu.edu.tw</text:p>
            </text:list-item>
            <text:list-item>
              <text:p text:style-name="List_20_1_Content"> webmail.mx.nthu.edu.tw</text:p>
            </text:list-item>
          </text:list>
        </text:list-item>
        <text:list-item>
          <text:p text:style-name="Numbering_20_1_Content"> 原設定收件伺服器為 pop.mx.nthu.edu.tw 之使用者，請將設定更改為     <text:span text:style-name="Strong_20_Emphasis">mx.nthu.edu.tw</text:span>；原設定寄件伺服器 smtp.mx.nthu.edu.tw 之使用者，請將設定更改為     <text:span text:style-name="Strong_20_Emphasis">smtp.net.nthu.edu.tw</text:span>。</text:p>
        </text:list-item>
        <text:list-item>
          <text:p text:style-name="Numbering_20_1_Content"> 原 webmail.mx 之使用者，請改用 Roundcube mail，網址為：<text:a xlink:type="simple" xlink:href="https://mx-mail.nthu.edu.tw" text:style-name="Internet_20_link" text:visited-style-name="Visited_20_Internet_20_Link">https://mx-mail.nthu.edu.tw</text:a> \\，另附上 Roundcube Webmail 設定與操作說明：<text:a xlink:type="simple" xlink:href="http://net.nthu.edu.tw/2009/webmail:roundcube" text:style-name="Internet_20_link" text:visited-style-name="Visited_20_Internet_20_Link">http://net.nthu.edu.tw/2009/webmail:roundcube</text:a> 。</text:p>
          <text:list text:style-name="List_20_1">
            <text:list-item>
              <text:p text:style-name="List_20_1_Content"> 由於新舊 webmail 系統之資料格式不同，無法直接轉換，通訊錄如有需要轉換，請從舊版webmail（iloha mail）系統匯出 vcf 檔案，再將檔案匯入新版 webmail（roundcube mail）系統，如無法成功匯入，使用者則須重新設定通訊錄，另郵件分類等資料亦須由使用者再行設定，不便之處，敬請見諒。</text:p>
            </text:list-item>
          </text:list>
        </text:list-item>
        <text:list-item>
          <text:p text:style-name="LastListParagraph_Numbering_20_1_Content"> 如有任何問題，敬請將相關資料寄至信箱：opr@net.nthu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14_01</dc:title>
  </office:meta>
</office:document-meta>
</file>