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1013_01"/>張貼日期：2016/10/13</text:span> <text:line-break/></text:p>
      <text:h text:style-name="Heading_20_1" text:outline-level="1"><text:bookmark-start text:name="__RefHeading___因非住宿生刪除學生宿舍網路之使用資格_2016_10_17_900am_1"/><text:bookmark-start text:name="因非住宿生刪除學生宿舍網路之使用資格_2016_10_17_900am"/>因非住宿生刪除學生宿舍網路之使用資格（2016/10/17 9:00AM )<text:bookmark-end text:name="__RefHeading___因非住宿生刪除學生宿舍網路之使用資格_2016_10_17_900am_1"/><text:bookmark-end text:name="因非住宿生刪除學生宿舍網路之使用資格_2016_10_17_900am"/></text:h>
      <text:p text:style-name="Text_20_body">主旨：因非住宿生刪除學生宿舍網路之使用資格（2016/10/17 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5年10月13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用戶刪除列表如下 共 29 筆] <text:line-break/>
s103002510  s103031596  s103033563  s103033564  s103033599  s103061560  s103080554  s103081019  s104011527  s104022114  s104034566  s104071470  s104081073  s105011222  s105011534  s105013521  s105021467  s105031126  s105042605  s105049502  s105062328  s105063540  s105064509  s105064513  s105074512  s105080558  s105081062  s9933827  xx1052061
 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1013_01</dc:title>
  </office:meta>
</office:document-meta>
</file>