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011_01"/>張貼日期：2016/10/11</text:span> <text:line-break/></text:p>
      <text:h text:style-name="Heading_20_1" text:outline-level="1"><text:bookmark-start text:name="__RefHeading___進行校園公共區無線網路設備韌體升級工程_校園公共區無線網路將暫停服務二個小時_1"/><text:bookmark-start text:name="進行校園公共區無線網路設備韌體升級工程_校園公共區無線網路將暫停服務二個小時"/>105/10/18 10：00 - 12：00 進行校園公共區無線網路設備韌體升級工程，校園公共區無線網路將暫停服務二個小時<text:bookmark-end text:name="__RefHeading___進行校園公共區無線網路設備韌體升級工程_校園公共區無線網路將暫停服務二個小時_1"/><text:bookmark-end text:name="進行校園公共區無線網路設備韌體升級工程_校園公共區無線網路將暫停服務二個小時"/></text:h>
      <text:p text:style-name="Text_20_body">主旨：105/10/18 10：00 - 12：00 進行校園公共區無線網路設備韌體升級工程，校園公共區無線網路將暫停服務二個小時   
<text:line-break/><text:line-break/>
說明：</text:p>
      <text:list text:style-name="Numbering_20_1" text:continue-numbering="false">
        <text:list-item>
          <text:p text:style-name="FirstListParagraph_Numbering_20_1_Content"> 計通中心訂於10月18日(星期二) 10：00 - 12：00 進行校園公共區無線網路設備韌體升級工程。</text:p>
        </text:list-item>
        <text:list-item>
          <text:p text:style-name="Numbering_20_1_Content"> 施工期間校園公共區無線網路將暫停服務。</text:p>
        </text:list-item>
        <text:list-item>
          <text:p text:style-name="Numbering_20_1_Content"> 本中心將儘可能提前完成，不便之處，敬請見諒！</text:p>
        </text:list-item>
        <text:list-item>
          <text:p text:style-name="LastListParagraph_Numbering_20_1_Content"> 如有相關問題，請電洽分機 31235 或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011_01</dc:title>
  </office:meta>
</office:document-meta>
</file>