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30_01"/>張貼日期：2016/09/30</text:span> <text:line-break/></text:p>
      <text:h text:style-name="Heading_20_1" text:outline-level="1"><text:bookmark-start text:name="__RefHeading___學生宿舍雅齋聯外單模光纖已經修復完成_2016_09_30_1"/><text:bookmark-start text:name="學生宿舍雅齋聯外單模光纖已經修復完成_2016_09_30"/>學生宿舍雅齋聯外單模光纖已經修復完成(2016/09/30)<text:bookmark-end text:name="__RefHeading___學生宿舍雅齋聯外單模光纖已經修復完成_2016_09_30_1"/><text:bookmark-end text:name="學生宿舍雅齋聯外單模光纖已經修復完成_2016_09_30"/></text:h>
      <text:p text:style-name="Text_20_body">主旨：學生宿舍雅齋聯外單模光纖已經修復完成(2016/09/30)
<text:line-break/><text:line-break/>
說明：</text:p>
      <text:list text:style-name="Numbering_20_1" text:continue-numbering="false">
        <text:list-item>
          <text:p text:style-name="FirstListParagraph_Numbering_20_1_Content"> 105/09/27(二)14:00 因梅姬颱風造成計通中心連接雅齋宿網之單模光纖線路(1Gbps)損壞。</text:p>
        </text:list-item>
        <text:list-item>
          <text:p text:style-name="Numbering_20_1_Content"> 計通中心於9/29(四)12:00暫時調用舊有連接雅齋宿網之多模光纖線路(100Mbps)應急，完成恢復雅齋宿網可連線校園骨幹網路。</text:p>
        </text:list-item>
        <text:list-item>
          <text:p text:style-name="LastListParagraph_Numbering_20_1_Content"> 雅齋聯外單模光纖已經修復完成，於今(9/30)日 14:30 將流量導回 1G 光纖線路並測試連線正常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30_01</dc:title>
  </office:meta>
</office:document-meta>
</file>