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928_01"/>張貼日期：2016/09/28</text:span> <text:line-break/></text:p>
      <text:h text:style-name="Heading_20_1" text:outline-level="1"><text:bookmark-start text:name="__RefHeading___學生宿舍雅齋網路異常通知_2016_09_28_1"/><text:bookmark-start text:name="學生宿舍雅齋網路異常通知_2016_09_28"/>學生宿舍雅齋網路異常通知(2016/09/28)<text:bookmark-end text:name="__RefHeading___學生宿舍雅齋網路異常通知_2016_09_28_1"/><text:bookmark-end text:name="學生宿舍雅齋網路異常通知_2016_09_28"/></text:h>
      <text:p text:style-name="Text_20_body">主旨：學生宿舍雅齋網路異常通知(2016/09/28)
<text:line-break/><text:line-break/>
說明：</text:p>
      <text:list text:style-name="Numbering_20_1" text:continue-numbering="false">
        <text:list-item>
          <text:p text:style-name="FirstListParagraph_Numbering_20_1_Content"> 105/09/27(二)14:00學生宿舍雅齋網路發生異常。</text:p>
        </text:list-item>
        <text:list-item>
          <text:p text:style-name="Numbering_20_1_Content"> 因梅姬颱風造成計通中心連接雅齋宿網之單模光纖線路(1Gbps)損壞，本中心暫時調用舊有連接雅齋宿網之多模光纖線路(100Mbps)應急，並於105/09/29(四)12:00搶通完成，目前雅齋宿網已可連線校園骨幹網路。</text:p>
        </text:list-item>
        <text:list-item>
          <text:p text:style-name="LastListParagraph_Numbering_20_1_Content"> 本中心已請光纖維護廠商儘快修復連接雅齋宿網之單模光纖線路，待修復完成後，將再切換至單模光纖線路，造成不便敬請見諒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928_01</dc:title>
  </office:meta>
</office:document-meta>
</file>