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905_03"/>張貼日期：2016/09/05</text:span> <text:line-break/></text:p>
      <text:h text:style-name="Heading_20_1" text:outline-level="1"><text:bookmark-start text:name="__RefHeading___轉貼_twaren_公告_100g骨幹移轉-twaren清華大學連線單位移轉公告-9_8_1"/><text:bookmark-start text:name="轉貼_twaren_公告_100g骨幹移轉-twaren清華大學連線單位移轉公告-9_8"/>[轉貼 TWAREN 公告] 100G骨幹移轉-TWAREN清華大學連線單位移轉公告-9/8<text:bookmark-end text:name="__RefHeading___轉貼_twaren_公告_100g骨幹移轉-twaren清華大學連線單位移轉公告-9_8_1"/><text:bookmark-end text:name="轉貼_twaren_公告_100g骨幹移轉-twaren清華大學連線單位移轉公告-9_8"/></text:h>
      <text:list text:style-name="List_20_1" text:continue-numbering="false">
        <text:list-item>
          <text:p text:style-name="FirstListParagraph_List_20_1_Content"> 公告類別：線路</text:p>
        </text:list-item>
        <text:list-item>
          <text:p text:style-name="List_20_1_Content"> 事件類別：通知</text:p>
        </text:list-item>
        <text:list-item>
          <text:p text:style-name="List_20_1_Content"> 公告發佈日期：2016-08-30 16:10:04</text:p>
        </text:list-item>
        <text:list-item>
          <text:p text:style-name="List_20_1_Content"> 事由：因應100G骨幹移轉作業，TWAREN清華大學各連線學校單位將於下列時間移轉線路至新骨幹設備，線路拔下移轉時學校網路會中斷，敬請各校預為因應。</text:p>
          <text:list text:style-name="List_20_1">
            <text:list-item>
              <text:p text:style-name="List_20_1_Content"> 9/8日(四) 12:00 ~ 18:00</text:p>
            </text:list-item>
            <text:list-item>
              <text:p text:style-name="List_20_1_Content"> 國家衛生研究院</text:p>
            </text:list-item>
            <text:list-item>
              <text:p text:style-name="List_20_1_Content"> 工業技術研究院</text:p>
            </text:list-item>
            <text:list-item>
              <text:p text:style-name="List_20_1_Content"> 清華大學</text:p>
            </text:list-item>
          </text:list>
        </text:list-item>
        <text:list-item>
          <text:p text:style-name="List_20_1_Content"> 預估影響時間：2016-09-08 12:00:00 ～ 2016-09-08 18:00:00 </text:p>
        </text:list-item>
        <text:list-item>
          <text:p text:style-name="List_20_1_Content"> 影響範圍：不影響網路服務.</text:p>
        </text:list-item>
        <text:list-item>
          <text:p text:style-name="List_20_1_Content"> 補充說明：</text:p>
        </text:list-item>
        <text:list-item>
          <text:p text:style-name="LastListParagraph_List_20_1_Content"> 公告網址：<text:line-break/><text:a xlink:type="simple" xlink:href="http://211.79.61.102/noc_2008/NOCBulletin/OperationBulletinContent.php?ANNOUNCE_ID=3020" text:style-name="Internet_20_link" text:visited-style-name="Visited_20_Internet_20_Link">http://211.79.61.102/noc_2008/NOCBulletin/OperationBulletinContent.php?ANNOUNCE_ID=3020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905_03</dc:title>
  </office:meta>
</office:document-meta>
</file>