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905_02"/>張貼日期：2016/09/05</text:span> <text:line-break/></text:p>
      <text:h text:style-name="Heading_20_1" text:outline-level="1"><text:bookmark-start text:name="__RefHeading___疑似異常登入_暫停_g933466_alumni.nthu.edu.tw_帳號驗證寄信服務_1"/><text:bookmark-start text:name="疑似異常登入_暫停_g933466_alumni.nthu.edu.tw_帳號驗證寄信服務"/>疑似異常登入，暫停 g933466@alumni.nthu.edu.tw 帳號驗證寄信服務<text:bookmark-end text:name="__RefHeading___疑似異常登入_暫停_g933466_alumni.nthu.edu.tw_帳號驗證寄信服務_1"/><text:bookmark-end text:name="疑似異常登入_暫停_g933466_alumni.nthu.edu.tw_帳號驗證寄信服務"/></text:h>
      <text:p text:style-name="Text_20_body">主旨：查信箱帳號 g933466@alumni.nthu.edu.tw 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33466@alumni.nthu.edu.tw （清單詳後）於 2016/09/01-03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09-01 14:28:44<text:s text:c="5"/>g933466@alumni.nthu.edu.tw<text:s text:c="6"/>Vietnam<text:line-break/>2016-09-01 14:29:27<text:s text:c="5"/>g933466@alumni.nthu.edu.tw<text:s text:c="6"/>Vietnam<text:line-break/>2016-09-02 04:23:34<text:s text:c="5"/>g933466@alumni.nthu.edu.tw<text:s text:c="6"/>Vietnam<text:line-break/>2016-09-02 15:59:30<text:s text:c="5"/>g933466@alumni.nthu.edu.tw<text:s text:c="6"/>Vietnam<text:line-break/>2016-09-02 19:02:28<text:s text:c="5"/>g933466@alumni.nthu.edu.tw<text:s text:c="6"/>India<text:line-break/>2016-09-02 20:04:05<text:s text:c="5"/>g933466@alumni.nthu.edu.tw<text:s text:c="6"/>Vietnam<text:line-break/>2016-09-02 21:01:58<text:s text:c="5"/>g933466@alumni.nthu.edu.tw<text:s text:c="6"/>Vietnam<text:line-break/>2016-09-02 22:03:17<text:s text:c="5"/>g933466@alumni.nthu.edu.tw<text:s text:c="6"/>Vietnam<text:line-break/>2016-09-02 23:01:18<text:s text:c="5"/>g933466@alumni.nthu.edu.tw<text:s text:c="6"/>Vietnam<text:line-break/>2016-09-03 00:55:58<text:s text:c="5"/>g933466@alumni.nthu.edu.tw<text:s text:c="6"/>Thailand<text:line-break/>2016-09-03 01:54:41<text:s text:c="5"/>g933466@alumni.nthu.edu.tw<text:s text:c="6"/>Brazil<text:line-break/>2016-09-03 03:46:48<text:s text:c="5"/>g933466@alumni.nthu.edu.tw<text:s text:c="6"/>Vietnam<text:line-break/>2016-09-03 03:54:39<text:s text:c="5"/>g933466@alumni.nthu.edu.tw<text:s text:c="6"/>Chile<text:line-break/>2016-09-03 05:40:40<text:s text:c="5"/>g933466@alumni.nthu.edu.tw<text:s text:c="6"/>India<text:line-break/>2016-09-03 06:44:51<text:s text:c="5"/>g933466@alumni.nthu.edu.tw<text:s text:c="6"/>Brazil<text:line-break/>2016-09-03 08:52:00<text:s text:c="5"/>g933466@alumni.nthu.edu.tw<text:s text:c="6"/>Vietnam<text:line-break/>2016-09-03 08:52:51<text:s text:c="5"/>g933466@alumni.nthu.edu.tw<text:s text:c="6"/>Vietnam<text:line-break/>2016-09-03 09:04:27<text:s text:c="5"/>g933466@alumni.nthu.edu.tw<text:s text:c="6"/>Thailan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905_02</dc:title>
  </office:meta>
</office:document-meta>
</file>