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902_01"/>張貼日期：2016/09/02</text:span> <text:line-break/></text:p>
      <text:h text:style-name="Heading_20_1" text:outline-level="1"><text:bookmark-start text:name="__RefHeading___學年第1學期學生宿舍網路經理招募_2016_09_30_1"/><text:bookmark-start text:name="學年第1學期學生宿舍網路經理招募_2016_09_30"/>105學年第1學期學生宿舍網路經理招募(2016/09/30)<text:bookmark-end text:name="__RefHeading___學年第1學期學生宿舍網路經理招募_2016_09_30_1"/><text:bookmark-end text:name="學年第1學期學生宿舍網路經理招募_2016_09_30"/></text:h>
      <text:p text:style-name="Text_20_body">主旨：105學年第1學期學生宿舍網路經理招募(2016/09/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二下午、星期四下午，期限自即日起至2016/09/30止。</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902_01</dc:title>
  </office:meta>
</office:document-meta>
</file>