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829_01"/>張貼日期：2016/08/29</text:span> <text:line-break/></text:p>
      <text:h text:style-name="Heading_20_1" text:outline-level="1"><text:bookmark-start text:name="__RefHeading___疑似異常_webmail_寄信_暫停_general_my.nthu.edu.tw_信箱帳號_1"/><text:bookmark-start text:name="疑似異常_webmail_寄信_暫停_general_my.nthu.edu.tw_信箱帳號"/>疑似異常 webmail 寄信，暫停 general@my.nthu.edu.tw 信箱帳號<text:bookmark-end text:name="__RefHeading___疑似異常_webmail_寄信_暫停_general_my.nthu.edu.tw_信箱帳號_1"/><text:bookmark-end text:name="疑似異常_webmail_寄信_暫停_general_my.nthu.edu.tw_信箱帳號"/></text:h>
      <text:p text:style-name="Text_20_body">主旨：查 general@my.nthu.edu.tw 信箱帳號使用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eneral@my.nthu.edu.tw 信箱帳號於 2016/08/28-29 有使用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 webmail 寄件備份匣或退件通知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統計_2"/><text:bookmark-start text:name="疑似異常寄信統計"/>08/28 疑似異常寄信統計<text:bookmark-end text:name="__RefHeading___疑似異常寄信統計_2"/><text:bookmark-end text:name="疑似異常寄信統計"/></text:h>
      <text:p text:style-name="Source_20_Code">#<text:s text:c="5"/>SUM|auth_blk|auth_rcv| bounced|deferred| expired|<text:s text:c="4"/>sent|Mail from<text:line-break/>#<text:s text:c="4"/>9170|<text:s text:c="7"/>0|<text:s text:c="7"/>0|<text:s text:c="4"/>2101|<text:s text:c="4"/>2821|<text:s text:c="6"/>25|<text:s text:c="4"/>4223|general@my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829_01</dc:title>
  </office:meta>
</office:document-meta>
</file>