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808_01"/>張貼日期：2016/08/08</text:span> <text:line-break/></text:p>
      <text:h text:style-name="Heading_20_1" text:outline-level="1"><text:bookmark-start text:name="__RefHeading___轉貼_twaren_公告_noc網路維運公告系統_-_線路_通知_-_因應twaren第二階段線路移轉需進行twaren_vpls新舊系統互連測試_1"/><text:bookmark-start text:name="轉貼_twaren_公告_noc網路維運公告系統_-_線路_通知_-_因應twaren第二階段線路移轉需進行twaren_vpls新舊系統互連測試"/>[轉貼 TWAREN 公告] NOC網路維運公告系統 - [線路][通知] - 因應TWAREN第二階段線路移轉需進行TWAREN VPLS新舊系統互連測試<text:bookmark-end text:name="__RefHeading___轉貼_twaren_公告_noc網路維運公告系統_-_線路_通知_-_因應twaren第二階段線路移轉需進行twaren_vpls新舊系統互連測試_1"/><text:bookmark-end text:name="轉貼_twaren_公告_noc網路維運公告系統_-_線路_通知_-_因應twaren第二階段線路移轉需進行twaren_vpls新舊系統互連測試"/></text:h>
      <text:list text:style-name="List_20_1" text:continue-numbering="false">
        <text:list-item>
          <text:p text:style-name="FirstListParagraph_List_20_1_Content"> 公告類別：線路</text:p>
        </text:list-item>
        <text:list-item>
          <text:p text:style-name="List_20_1_Content"> 事件類別：通知</text:p>
        </text:list-item>
        <text:list-item>
          <text:p text:style-name="List_20_1_Content"> 公告發佈日期：2016-08-08 10:26:06</text:p>
        </text:list-item>
        <text:list-item>
          <text:p text:style-name="List_20_1_Content"> 事由：因應TWAREN第二階段線路移轉需進行TWAREN VPLS新舊系統互連,測試法方為將TN-7609V與100G新系統RR建立BGP鄰居後，觀察新舊VPLS網路是否正常運作.</text:p>
        </text:list-item>
        <text:list-item>
          <text:p text:style-name="List_20_1_Content"> 預估影響時間：2016-08-08 16:00:00 ～ 2016-08-08 21:00:00 </text:p>
        </text:list-item>
        <text:list-item>
          <text:p text:style-name="List_20_1_Content"> 影響範圍：不影響網路服務.</text:p>
        </text:list-item>
        <text:list-item>
          <text:p text:style-name="List_20_1_Content"> 補充說明：</text:p>
        </text:list-item>
        <text:list-item>
          <text:p text:style-name="LastListParagraph_List_20_1_Content"> 公告網址：<text:line-break/><text:a xlink:type="simple" xlink:href="http://211.79.61.102/noc_2008/NOCBulletin/OperationBulletinContent.php?ANNOUNCE_ID=2991" text:style-name="Internet_20_link" text:visited-style-name="Visited_20_Internet_20_Link">http://211.79.61.102/noc_2008/NOCBulletin/OperationBulletinContent.php?ANNOUNCE_ID=2991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808_01</dc:title>
  </office:meta>
</office:document-meta>
</file>