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1_02"/>張貼日期：2016/08/01</text:span> <text:line-break/></text:p>
      <text:h text:style-name="Heading_20_1" text:outline-level="1"><text:bookmark-start text:name="__RefHeading___疑似異常登入_暫停_tcwu_mx.nthu.edu.tw_信箱帳號_1"/><text:bookmark-start text:name="疑似異常登入_暫停_tcwu_mx.nthu.edu.tw_信箱帳號"/>疑似異常登入，暫停 tcwu@mx.nthu.edu.tw 信箱帳號<text:bookmark-end text:name="__RefHeading___疑似異常登入_暫停_tcwu_mx.nthu.edu.tw_信箱帳號_1"/><text:bookmark-end text:name="疑似異常登入_暫停_tcwu_mx.nthu.edu.tw_信箱帳號"/></text:h>
      <text:p text:style-name="Text_20_body">主旨：查 tcwu@mx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tcwu@mx.nthu.edu.tw 信箱帳號(詳後清單)於 2016/07/3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7-31 23:19:41<text:s text:c="5"/>tcwu@mx.nthu.edu.tw<text:s text:c="5"/>218.92.147.79<text:s text:c="3"/>China<text:line-break/>2016-07-31 23:19:42<text:s text:c="5"/>tcwu@mx.nthu.edu.tw<text:s text:c="5"/>218.92.147.79<text:s text:c="3"/>China<text:line-break/>2016-07-31 23:19:45<text:s text:c="5"/>tcwu@mx.nthu.edu.tw<text:s text:c="5"/>218.92.147.79<text:s text:c="3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1_02</dc:title>
  </office:meta>
</office:document-meta>
</file>