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28_01"/>張貼日期：2016/07/28</text:span> <text:line-break/></text:p>
      <text:h text:style-name="Heading_20_1" text:outline-level="1"><text:bookmark-start text:name="__RefHeading___轉知_7_29_tanet臺北主節點_三峽_國際電路電力饋線維護_1"/><text:bookmark-start text:name="轉知_7_29_tanet臺北主節點_三峽_國際電路電力饋線維護"/>[轉知]7/29 TANet臺北主節點(三峽)國際電路電力饋線維護<text:bookmark-end text:name="__RefHeading___轉知_7_29_tanet臺北主節點_三峽_國際電路電力饋線維護_1"/><text:bookmark-end text:name="轉知_7_29_tanet臺北主節點_三峽_國際電路電力饋線維護"/></text:h>
      <text:p text:style-name="Text_20_body">主旨：[轉知]7/29 TANet臺北主節點(三峽)國際電路電力饋線維護
<text:line-break/><text:line-break/>
說明：</text:p>
      <text:list text:style-name="Numbering_20_1" text:continue-numbering="false">
        <text:list-item>
          <text:p text:style-name="FirstListParagraph_Numbering_20_1_Content"> 預計施工時間:7/29 14:00~ 7/29 15:00。</text:p>
        </text:list-item>
        <text:list-item>
          <text:p text:style-name="Numbering_20_1_Content"> 影響時間: 7/29 14:00~ 7/29 15:00，規劃施工過程，TANet-TWGate國際電路服務不中斷。</text:p>
        </text:list-item>
        <text:list-item>
          <text:p text:style-name="Numbering_20_1_Content"> 因應 7/31 國家教育研究院電力維護(詳見公告1050722-01)，預先轉移國際電路的ROADM設備電力饋線。</text:p>
        </text:list-item>
        <text:list-item>
          <text:p text:style-name="Numbering_20_1_Content"> 規劃施工過程不會使國際電路的ROADM設備電力中斷，若因電力饋線維護過程，ROADM設備跳電重啟，則國際電路將可能中斷20分鐘，若造成不便，請見諒。</text:p>
        </text:list-item>
        <text:list-item>
          <text:p text:style-name="LastListParagraph_Numbering_20_1_Content"> 公告網址：<text:a xlink:type="simple" xlink:href="http://192.83.166.43/line/124-公告-7-29-臺北主節點-三峽-國際電路電力饋線維護.html" text:style-name="Internet_20_link" text:visited-style-name="Visited_20_Internet_20_Link">http://192.83.166.43/line/124-公告-7-29-臺北主節點-三峽-國際電路電力饋線維護.htm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28_01</dc:title>
  </office:meta>
</office:document-meta>
</file>