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06_02"/>張貼日期：20YY/07/06</text:span> <text:line-break/></text:p>
      <text:h text:style-name="Heading_20_1" text:outline-level="1"><text:bookmark-start text:name="__RefHeading___轉貼_南投區域網路中心7_10日停電公告_1"/><text:bookmark-start text:name="轉貼_南投區域網路中心7_10日停電公告"/>[轉貼]南投區域網路中心7/10日停電公告<text:bookmark-end text:name="__RefHeading___轉貼_南投區域網路中心7_10日停電公告_1"/><text:bookmark-end text:name="轉貼_南投區域網路中心7_10日停電公告"/></text:h>
      <text:p text:style-name="Text_20_body">主旨：[轉貼]南投區域網路中心7/10日停電公告
<text:line-break/><text:line-break/>
說明：</text:p>
      <text:list text:style-name="Numbering_20_1" text:continue-numbering="false">
        <text:list-item>
          <text:p text:style-name="FirstListParagraph_Numbering_20_1_Content"> 南投區域網路中心本年度的全校重電保養謹訂於7/10（日），當天上午8-12點將全面停電，12~16點視保養進度恢復供電，停電期間南投區網網路中斷連線，造成不便，敬請見諒。</text:p>
        </text:list-item>
        <text:list-item>
          <text:p text:style-name="LastListParagraph_Numbering_20_1_Content"> 南投區域網路中心 聯絡人：陳彥良  聯絡電話：049-2910960＃4048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06_02</dc:title>
  </office:meta>
</office:document-meta>
</file>