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06_01"/>張貼日期：2016/07/06</text:span> <text:line-break/></text:p>
      <text:h text:style-name="Heading_20_1" text:outline-level="1"><text:bookmark-start text:name="__RefHeading___轉貼_105年7月9日_六_臺中區域網路中心停電公告_1"/><text:bookmark-start text:name="轉貼_105年7月9日_六_臺中區域網路中心停電公告"/>[轉貼]105年7月9日(六)臺中區域網路中心停電公告<text:bookmark-end text:name="__RefHeading___轉貼_105年7月9日_六_臺中區域網路中心停電公告_1"/><text:bookmark-end text:name="轉貼_105年7月9日_六_臺中區域網路中心停電公告"/></text:h>
      <text:p text:style-name="Text_20_body">主旨：[轉貼]105年7月9日(六)臺中區域網路中心停電公告
<text:line-break/><text:line-break/>
說明：</text:p>
      <text:list text:style-name="Numbering_20_1" text:continue-numbering="false">
        <text:list-item>
          <text:p text:style-name="FirstListParagraph_Numbering_20_1_Content"> 事由：為辦理中興大學(以下簡稱本校)資訊科學大樓高壓變電站變壓器電壓調整，須停電作業。</text:p>
        </text:list-item>
        <text:list-item>
          <text:p text:style-name="Numbering_20_1_Content"> 說明：停電期間各項用電設備將關閉電源，以防復電後無人在場，影響用電安全，如工程提早完成，則提前供電，以利用電，惟 倘工作發生特殊因素，亦可能延緩送電。</text:p>
        </text:list-item>
        <text:list-item>
          <text:p text:style-name="Numbering_20_1_Content"> 作業時間：自105年7月9日(六) 8時30分起至12時00分止。</text:p>
        </text:list-item>
        <text:list-item>
          <text:p text:style-name="Numbering_20_1_Content"> 停電範圍：本校資訊科學大樓(臺中區網中心位於本棟大樓)(詳如附圖)。</text:p>
        </text:list-item>
        <text:list-item>
          <text:p text:style-name="LastListParagraph_Numbering_20_1_Content"> 影響：因本校計資中心備有UPS及發電機組，停電期間預計將不影響臺中區網網路服務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06_01</dc:title>
  </office:meta>
</office:document-meta>
</file>