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704_01"/>張貼日期：2016/07/04</text:span> <text:line-break/></text:p>
      <text:h text:style-name="Heading_20_1" text:outline-level="1"><text:bookmark-start text:name="__RefHeading___疑似異常登入_暫停_s9822817_m98.nthu.edu.tw_信箱帳號_1"/><text:bookmark-start text:name="疑似異常登入_暫停_s9822817_m98.nthu.edu.tw_信箱帳號"/>疑似異常登入，暫停 s9822817@m98.nthu.edu.tw 信箱帳號<text:bookmark-end text:name="__RefHeading___疑似異常登入_暫停_s9822817_m98.nthu.edu.tw_信箱帳號_1"/><text:bookmark-end text:name="疑似異常登入_暫停_s9822817_m98.nthu.edu.tw_信箱帳號"/></text:h>
      <text:p text:style-name="Text_20_body">主旨：查 s9822817@m98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9822817@m98.nthu.edu.tw信箱帳號(詳後清單)於 2016/07/01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6-07-01 12:02:47<text:tab/>s9822817@m98.nthu.edu.tw<text:tab/>113.172.54.XXX<text:tab/>Vietnam<text:tab/><text:line-break/>2016-07-01 12:02:48<text:tab/>s9822817@m98.nthu.edu.tw<text:tab/>113.172.54.XXX<text:tab/>Vietnam<text:tab/><text:line-break/>2016-07-01 23:48:33<text:tab/>s9822817@m98.nthu.edu.tw<text:tab/>37.193.112.XXX<text:tab/>Russian Federation<text:line-break/>2016-07-01 23:48:35<text:tab/>s9822817@m98.nthu.edu.tw<text:tab/>37.193.112.XXX<text:tab/>Russian Federation<text:tab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704_01</dc:title>
  </office:meta>
</office:document-meta>
</file>