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627_01"/>張貼日期：2016/06/27</text:span> <text:line-break/></text:p>
      <text:h text:style-name="Heading_20_1" text:outline-level="1"><text:bookmark-start text:name="__RefHeading___網路系統組線上服務系統更新_暫停服務兩個小時_2016_07_05_1"/><text:bookmark-start text:name="網路系統組線上服務系統更新_暫停服務兩個小時_2016_07_05"/>網路系統組線上服務系統更新，暫停服務兩個小時（2016/07/05）<text:bookmark-end text:name="__RefHeading___網路系統組線上服務系統更新_暫停服務兩個小時_2016_07_05_1"/><text:bookmark-end text:name="網路系統組線上服務系統更新_暫停服務兩個小時_2016_07_05"/></text:h>
      <text:p text:style-name="Text_20_body">主旨： 網路系統組線上服務系統更新，暫停服務兩個小時（2016/07/05） <text:line-break/>
說明： <text:line-break/></text:p>
      <text:list text:style-name="List_20_1" text:continue-numbering="false">
        <text:list-item>
          <text:p text:style-name="FirstListParagraph_List_20_1_Content"> 因本組將更新線上服務系統，訂於七月五日（二）上午九點至十一點暫停線上服務兩小時，進行系統更新。屆時影響範圍將包括電子郵件各項申請服務、Google Apps for Education帳號申請及密碼修改、無線區域網路帳號申請、學生宿舍網路帳號申請，即<text:span text:style-name="Strong_20_Emphasis">校務資訊系統上之網路系統組線上服務</text:span>，本組將盡可能提前完成，不便之處，敬請見諒。</text:p>
        </text:list-item>
        <text:list-item>
          <text:p text:style-name="LastListParagraph_List_20_1_Content"> 如有問題請電洽分機31000 或31234。</text:p>
        </text:list-item>
      </text:list>
      <text:p text:style-name="Text_20_body">–</text:p>
      <text:p text:style-name="Text_20_body">計算機與通訊中心  <text:line-break/>
網路系統組 敬啟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627_01</dc:title>
  </office:meta>
</office:document-meta>
</file>