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602_01"/>張貼日期：2016/06/02</text:span> <text:line-break/></text:p>
      <text:h text:style-name="Heading_20_1" text:outline-level="1"><text:bookmark-start text:name="__RefHeading___轉貼_twaren_公告_twaren_100g新_舊骨幹網路電路第一階段_5_31_6_9_移轉作業-進度更新_1"/><text:bookmark-start text:name="轉貼_twaren_公告_twaren_100g新_舊骨幹網路電路第一階段_5_31_6_9_移轉作業-進度更新"/>[轉貼 TWAREN 公告] TWAREN 100G新、舊骨幹網路電路第一階段(5/31~6/9)移轉作業-進度更新<text:bookmark-end text:name="__RefHeading___轉貼_twaren_公告_twaren_100g新_舊骨幹網路電路第一階段_5_31_6_9_移轉作業-進度更新_1"/><text:bookmark-end text:name="轉貼_twaren_公告_twaren_100g新_舊骨幹網路電路第一階段_5_31_6_9_移轉作業-進度更新"/></text:h>
      <text:list text:style-name="List_20_1" text:continue-numbering="false">
        <text:list-item>
          <text:p text:style-name="FirstListParagraph_List_20_1_Content"> 公告類別：線路</text:p>
        </text:list-item>
        <text:list-item>
          <text:p text:style-name="List_20_1_Content"> 事件類別：計畫性維護</text:p>
        </text:list-item>
        <text:list-item>
          <text:p text:style-name="List_20_1_Content"> 公告發佈日期：2016-06-01 11:32:49</text:p>
        </text:list-item>
        <text:list-item>
          <text:p text:style-name="List_20_1_Content"> 事由：敬告各位網管同仁 <text:line-break/>經教育部、國網中心、中研院及TANet區網中心/TWAREN GigaPOP共同召開會議協調後，國網中心預計於5/31~6/9期間進行「教育學術研究骨幹網路頻寬效能提升計畫」之TWAREN 100G新、舊骨幹網路電路第一階段移轉作業，移轉期間TWAREN骨幹將因為線路改接造成路由波動收斂使流量受到影響。</text:p>
        </text:list-item>
        <text:list-item>
          <text:p text:style-name="List_20_1_Content"> 預估影響時間：2016-05-31 06:00:00 ～ 2016-06-09 12:00:00</text:p>
        </text:list-item>
        <text:list-item>
          <text:p text:style-name="List_20_1_Content"> 影響範圍：TWAREN GigaPOP、主節點、連線節點預計於以下時段進行新、舊骨幹網路流量移轉作業，移轉作業期間預估影響TWAREN IP研究網路、VPLS VPN、SSLVPN 服務用戶。</text:p>
          <text:list text:style-name="List_20_1">
            <text:list-item>
              <text:p text:style-name="List_20_1_Content"> (1) 台灣大學: 5/31 (二) 06:00~07:00(已完成)</text:p>
            </text:list-item>
            <text:list-item>
              <text:p text:style-name="List_20_1_Content"> (2) 中興大學: 5/31 (二) 06:30~07:30(已完成)</text:p>
            </text:list-item>
            <text:list-item>
              <text:p text:style-name="List_20_1_Content"> (3) 政治大學: 6/1 (三) 06:00~06:30(已完成)</text:p>
            </text:list-item>
            <text:list-item>
              <text:p text:style-name="List_20_1_Content"> (4) 暨南大學: 6/1 (三) 06:00~06:30(已完成)</text:p>
            </text:list-item>
            <text:list-item>
              <text:p text:style-name="List_20_1_Content"> (5) 中正大學: 6/1 (三) 06:30~07:30(已完成)</text:p>
            </text:list-item>
            <text:list-item>
              <text:p text:style-name="List_20_1_Content"> (6) 交通大學: 6/1 (三) 12:00~13:00</text:p>
            </text:list-item>
            <text:list-item>
              <text:p text:style-name="List_20_1_Content"> (7) 中山大學: 6/2 (四) 06:00~07:00</text:p>
            </text:list-item>
            <text:list-item>
              <text:p text:style-name="List_20_1_Content"> (8) 東華大學: 6/2 (四) 06:00~06:30</text:p>
            </text:list-item>
            <text:list-item>
              <text:p text:style-name="List_20_1_Content"> (9) 中央大學: 6/2 (四) 12:20~13:20</text:p>
            </text:list-item>
            <text:list-item>
              <text:p text:style-name="List_20_1_Content"> (10) 宜蘭大學: 6/3 (五) 06:00~08:00</text:p>
            </text:list-item>
            <text:list-item>
              <text:p text:style-name="List_20_1_Content"> (11) 清華大學: 6/4 (六) 06:00~07:00</text:p>
            </text:list-item>
            <text:list-item>
              <text:p text:style-name="List_20_1_Content"> (12) 成功大學: 6/5 (日) 06:00~07:00</text:p>
            </text:list-item>
            <text:list-item>
              <text:p text:style-name="List_20_1_Content"> (13) 台東大學: 6/5 (日) 10:00~11:00</text:p>
            </text:list-item>
            <text:list-item>
              <text:p text:style-name="List_20_1_Content"> (14) 中研院: 6/4 (六) 06:00~07:00</text:p>
            </text:list-item>
            <text:list-item>
              <text:p text:style-name="List_20_1_Content"> (15) 科技大樓: 6/7 (二) 06:00~07:00</text:p>
            </text:list-item>
            <text:list-item>
              <text:p text:style-name="List_20_1_Content"> (16) 台南主節點: 6/8 (三) 06:00~07:00</text:p>
            </text:list-item>
            <text:list-item>
              <text:p text:style-name="List_20_1_Content"> (17) 新竹主節點: 6/8 (三) 06:30~07:30</text:p>
            </text:list-item>
            <text:list-item>
              <text:p text:style-name="List_20_1_Content"> (18) 科技大樓: 6/8 (三) 06:00~07:00</text:p>
            </text:list-item>
            <text:list-item>
              <text:p text:style-name="List_20_1_Content"> (19) 台中主節點: 6/9 (四) 07:00~08:00</text:p>
            </text:list-item>
          </text:list>
        </text:list-item>
        <text:list-item>
          <text:p text:style-name="List_20_1_Content"> 補充說明：</text:p>
          <text:list text:style-name="List_20_1">
            <text:list-item>
              <text:p text:style-name="List_20_1_Content"> (1) 流量移轉期間及移轉後將由國網中心TWAREN NOC工程師搭配網管系統及設備商進行TWAREN連線服務確認</text:p>
            </text:list-item>
            <text:list-item>
              <text:p text:style-name="List_20_1_Content"> (2) 各節點流量移轉完成後,若有TWAREN連線問題,請再反應給TWAREN NOC</text:p>
            </text:list-item>
          </text:list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2922" text:style-name="Internet_20_link" text:visited-style-name="Visited_20_Internet_20_Link">http://noc.twaren.net/noc_2008/NOCBulletin/OperationBulletinContent.php?ANNOUNCE_ID=2922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602_01</dc:title>
  </office:meta>
</office:document-meta>
</file>