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31_01"/>張貼日期：2016/05/31</text:span> <text:line-break/></text:p>
      <text:h text:style-name="Heading_20_1" text:outline-level="1"><text:bookmark-start text:name="__RefHeading___歡迎全校教職員生填寫校園網路與授權軟體服務品質問卷調查表_staff_and_students_are_welcome_to_login_the_academic_information_systems_to_fill_out_the_campus_internet_and_authorized_software_service_questionnaire_1"/><text:bookmark-start text:name="歡迎全校教職員生填寫校園網路與授權軟體服務品質問卷調查表_staff_and_students_are_welcome_to_login_the_academic_information_systems_to_fill_out_the_campus_internet_and_authorized_software_service_questionnaire"/>歡迎全校教職員生填寫校園網路與授權軟體服務品質問卷調查表。Staff and students are welcome to login the Academic Information Systems to fill out the Campus Internet and Authorized Software Service questionnaire.<text:bookmark-end text:name="__RefHeading___歡迎全校教職員生填寫校園網路與授權軟體服務品質問卷調查表_staff_and_students_are_welcome_to_login_the_academic_information_systems_to_fill_out_the_campus_internet_and_authorized_software_service_questionnaire_1"/><text:bookmark-end text:name="歡迎全校教職員生填寫校園網路與授權軟體服務品質問卷調查表_staff_and_students_are_welcome_to_login_the_academic_information_systems_to_fill_out_the_campus_internet_and_authorized_software_service_questionnaire"/></text:h>
      <text:p text:style-name="Text_20_body"><text:span text:style-name="Strong_20_Emphasis">校園網路與校園授權軟體服務品質問卷調查表</text:span> <text:line-break/><text:line-break/></text:p>
      <text:p text:style-name="Text_20_body">為提升全校網路與軟體之服務品質，歡迎您依據使用校園授權軟體及使用學生宿舍網路、校園無線網路與系所單位網路等連校內外之經驗，惠予撥冗填寫問卷。若有建議或補充說明者，也請不吝賜教，裨使計通中心與各系所單位能提供更完善的網路服務，計通中心衷心感謝您寶貴的意見。 <text:line-break/></text:p>
      <text:p text:style-name="Text_20_body">填寫時間：105年6月1日至6月12日 <text:line-break/></text:p>
      <text:p text:style-name="Text_20_body">填寫方式：請登入<text:a xlink:type="simple" xlink:href="https://www.ccxp.nthu.edu.tw/ccxp/INQUIRE/" text:style-name="Internet_20_link" text:visited-style-name="Visited_20_Internet_20_Link">校務資訊系統</text:a>填寫 <text:line-break/></text:p>
      <text:p text:style-name="Text_20_body">問卷對象：本校教職員工生 <text:line-break/></text:p>
      <text:p text:style-name="Text_20_body">為感謝填卷者，本中心將於問卷調查結束後舉行抽獎，包括行動電源、運動水瓶、馬克杯、撲克牌…等150個以上的禮物要送給大家，詳細禮物內容及領獎方式將另行公告，歡迎全校教職員工生踴躍填寫拿好禮。 <text:line-break/></text:p>
      <text:p text:style-name="Text_20_body">如有任何疑問，歡迎寄信至service@cc.nthu.edu.tw 與我們聯絡，謝謝。 <text:line-break/><text:line-break/></text:p>
      <text:p text:style-name="Text_20_body"><text:span text:style-name="Strong_20_Emphasis">Campus Internet Service and Authorized Software Service Questionnaire</text:span> <text:line-break/></text:p>
      <text:p text:style-name="Text_20_body">In order to improve the quality of campus internet service and authorized software service, please spend a few minutes to fill in the questionnaire based on your user experiences of dormitory internet service, campus wireless LAN service, and department/institute internet service. Please do not hesitate to provide any other suggestions. Your valuable feedback will help the Computer and Communications Center and institutes/departments to improve our internet service. <text:line-break/></text:p>
      <text:p text:style-name="Text_20_body">Duration: 2016/06/01-2016/06/12 <text:line-break/></text:p>
      <text:p text:style-name="Text_20_body">Entrance: Academic Information Systems  <text:line-break/></text:p>
      <text:p text:style-name="Text_20_body">Respondents: NTHU staff and students <text:line-break/></text:p>
      <text:p text:style-name="Text_20_body">To encourage and appreciate your participation, we will provide some lucky prizes for drawing. Drawing results will be notified later at the Computer &amp; Communication Center website. (<text:a xlink:type="simple" xlink:href="http://www.cc.nthu.edu.tw/" text:style-name="Internet_20_link" text:visited-style-name="Visited_20_Internet_20_Link">http://www.cc.nthu.edu.tw/</text:a>) <text:line-break/></text:p>
      <text:p text:style-name="Text_20_body">If you have any questions, please mail to <text:span text:style-name="Strong_20_Emphasis">service@cc.nthu.edu.tw</text:span>, thank you. <text:line-break/></text:p>
      <text:p text:style-name="Horizontal_20_Line"/>
      <text:p text:style-name="Text_20_body">計算機與通訊中心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31_01</dc:title>
  </office:meta>
</office:document-meta>
</file>