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523_01"/>張貼日期：2016/05/19</text:span> <text:line-break/></text:p>
      <text:h text:style-name="Heading_20_1" text:outline-level="1"><text:bookmark-start text:name="__RefHeading___疑似異常登入_暫停_d9521804_oz_等2筆信箱帳號_1"/><text:bookmark-start text:name="疑似異常登入_暫停_d9521804_oz_等2筆信箱帳號"/>疑似異常登入，暫停 d9521804@oz 等2筆信箱帳號<text:bookmark-end text:name="__RefHeading___疑似異常登入_暫停_d9521804_oz_等2筆信箱帳號_1"/><text:bookmark-end text:name="疑似異常登入_暫停_d9521804_oz_等2筆信箱帳號"/></text:h>
      <text:p text:style-name="Text_20_body">主旨：查 d9521804@oz 等2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521804@oz 等2筆信箱帳號(詳後清單)於 2016/05/20-2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5-20 18:07:07<text:s text:c="5"/>g9623510@oz.nthu.edu.tw Spain<text:line-break/>2016-05-20 21:18:50<text:s text:c="5"/>g9623510@oz.nthu.edu.tw Egypt<text:line-break/>2016-05-20 23:19:43<text:s text:c="5"/>d9521804@oz.nthu.edu.tw United Kingdom<text:line-break/>2016-05-20 23:52:30<text:s text:c="5"/>g9623510@oz.nthu.edu.tw Vietnam<text:line-break/>2016-05-21 02:05:59<text:s text:c="5"/>d9521804@oz.nthu.edu.tw Korea<text:line-break/>2016-05-21 03:06:03<text:s text:c="5"/>g9623510@oz.nthu.edu.tw Ch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523_01</dc:title>
  </office:meta>
</office:document-meta>
</file>