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19_01"/>張貼日期：2016/05/19</text:span> <text:line-break/></text:p>
      <text:h text:style-name="Heading_20_1" text:outline-level="1"><text:bookmark-start text:name="__RefHeading___疑似異常登入_暫停_d9521804_oz_等12筆信箱帳號_1"/><text:bookmark-start text:name="疑似異常登入_暫停_d9521804_oz_等12筆信箱帳號"/>疑似異常登入，暫停 d9521804@oz 等12筆信箱帳號<text:bookmark-end text:name="__RefHeading___疑似異常登入_暫停_d9521804_oz_等12筆信箱帳號_1"/><text:bookmark-end text:name="疑似異常登入_暫停_d9521804_oz_等12筆信箱帳號"/></text:h>
      <text:p text:style-name="Text_20_body">主旨：查 d9521804@oz 等1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21804@oz 等12筆信箱帳號(詳後清單)於 2016/05/18-1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18 19:36:44<text:s text:c="5"/>d9521804@oz.nthu.edu.tw Taiwan<text:line-break/>2016-05-18 19:37:27<text:s text:c="5"/>d9521804@oz.nthu.edu.tw Japan<text:line-break/>2016-05-18 20:00:06<text:s text:c="5"/>g9711556@oz.nthu.edu.tw Poland<text:line-break/>2016-05-18 21:18:37<text:s text:c="5"/>s9823809@m98.nthu.edu.tw<text:s text:c="8"/>India<text:line-break/>2016-05-18 23:21:03<text:s text:c="5"/>g9711501@oz.nthu.edu.tw Taiwan<text:line-break/>2016-05-19 05:28:35<text:s text:c="5"/>d9680832@oz.nthu.edu.tw Korea<text:line-break/>2016-05-19 05:31:21<text:s text:c="5"/>d9521804@oz.nthu.edu.tw Korea<text:line-break/>2016-05-19 06:49:06<text:s text:c="5"/>whhuang@mx.nthu.edu.tw<text:s text:c="2"/>China<text:line-break/>2016-05-19 09:18:28<text:s text:c="5"/>sujchang@mx.nthu.edu.tw Vietnam<text:line-break/><text:line-break/>2016-05-19 06:49:06<text:s text:c="5"/>whhuang@mx.nthu.edu.tw<text:s text:c="2"/>China<text:line-break/>2016-05-18 23:48:43<text:s text:c="5"/>u9521104@oz.nthu.edu.tw Argentina<text:s text:c="8"/><text:line-break/>2016-05-18 20:24:10<text:s text:c="5"/>chenwy2@mx.nthu.edu.tw<text:s text:c="2"/>Iran<text:line-break/>2016-05-18 21:56:16<text:s text:c="5"/>g9623510@oz.nthu.edu.tw Korea<text:line-break/>2016-05-19 10:14:18<text:s text:c="5"/>s101021222@m101.nthu.edu.tw<text:s text:c="2"/>Bahamas<text:line-break/>2016-05-19 10:15:08<text:s text:c="5"/>s101021222@m101.nthu.edu.tw<text:s text:c="2"/>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19_01</dc:title>
  </office:meta>
</office:document-meta>
</file>