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11_01"/>張貼日期：2016/05/11</text:span> <text:line-break/></text:p>
      <text:h text:style-name="Heading_20_1" text:outline-level="1"><text:bookmark-start text:name="__RefHeading___疑似異常登入_暫停_d9580837_oz_等2筆信箱帳號_1"/><text:bookmark-start text:name="疑似異常登入_暫停_d9580837_oz_等2筆信箱帳號"/>疑似異常登入，暫停 d9580837@oz 等2筆信箱帳號<text:bookmark-end text:name="__RefHeading___疑似異常登入_暫停_d9580837_oz_等2筆信箱帳號_1"/><text:bookmark-end text:name="疑似異常登入_暫停_d9580837_oz_等2筆信箱帳號"/></text:h>
      <text:p text:style-name="Text_20_body">主旨：查 d9580837@oz 等2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80837@oz 等2筆信箱帳號(詳後清單)於 2016/05/11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05-10 18:37:48<text:s text:c="5"/>d9580837@oz.nthu.edu.tw Turkey<text:line-break/>2016-05-10 18:39:13<text:s text:c="5"/>d9580837@oz.nthu.edu.tw Turkey<text:line-break/>2016-05-10 18:39:26<text:s text:c="5"/>d9580837@oz.nthu.edu.tw Vietnam<text:line-break/>2016-05-10 18:39:28<text:s text:c="5"/>d9580837@oz.nthu.edu.tw Vietnam<text:line-break/>2016-05-10 18:39:29<text:s text:c="5"/>d9580837@oz.nthu.edu.tw Vietnam<text:line-break/>2016-05-10 18:47:04<text:s text:c="5"/>g936513@oz.nthu.edu.tw<text:s text:c="2"/>Vietnam<text:line-break/>2016-05-10 18:47:30<text:s text:c="5"/>g936513@oz.nthu.edu.tw<text:s text:c="2"/>Vietnam<text:line-break/>2016-05-10 18:47:34<text:s text:c="5"/>g936513@oz.nthu.edu.tw<text:s text:c="2"/>Vietnam<text:line-break/>2016-05-10 18:51:53<text:s text:c="5"/>d9580837@oz.nthu.edu.tw Vietnam<text:line-break/>2016-05-10 18:52:43<text:s text:c="5"/>d9580837@oz.nthu.edu.tw Vietnam<text:line-break/>2016-05-10 18:52:49<text:s text:c="5"/>d9580837@oz.nthu.edu.tw Vietnam<text:line-break/>2016-05-10 18:53:13<text:s text:c="5"/>d9580837@oz.nthu.edu.tw Vietnam<text:line-break/>2016-05-10 18:53:15<text:s text:c="5"/>d9580837@oz.nthu.edu.tw Vietnam<text:line-break/>2016-05-10 18:53:22<text:s text:c="5"/>d9580837@oz.nthu.edu.tw Vietnam<text:line-break/>2016-05-10 18:53:25<text:s text:c="5"/>d9580837@oz.nthu.edu.tw Vietnam<text:line-break/>2016-05-10 18:53:45<text:s text:c="5"/>g936513@oz.nthu.edu.tw<text:s text:c="2"/>Vietnam<text:line-break/>2016-05-10 18:55:04<text:s text:c="5"/>d9580837@oz.nthu.edu.tw Vietnam<text:line-break/>2016-05-10 18:55:17<text:s text:c="5"/>d9580837@oz.nthu.edu.tw Vietnam<text:line-break/>2016-05-10 18:55:52<text:s text:c="5"/>g936513@oz.nthu.edu.tw<text:s text:c="2"/>Thailand<text:line-break/>2016-05-10 18:56:31<text:s text:c="5"/>d9580837@oz.nthu.edu.tw Mongolia<text:line-break/>2016-05-10 18:56:31<text:s text:c="5"/>d9580837@oz.nthu.edu.tw Mongolia<text:line-break/>2016-05-10 18:56:31<text:s text:c="5"/>d9580837@oz.nthu.edu.tw Mongolia<text:line-break/>2016-05-10 18:57:44<text:s text:c="5"/>g936513@oz.nthu.edu.tw<text:s text:c="2"/>Vietnam<text:line-break/>2016-05-10 18:57:44<text:s text:c="5"/>g936513@oz.nthu.edu.tw<text:s text:c="2"/>Vietnam<text:line-break/>2016-05-10 18:57:46<text:s text:c="5"/>g936513@oz.nthu.edu.tw<text:s text:c="2"/>Vietnam<text:line-break/>2016-05-10 18:59:57<text:s text:c="5"/>g936513@oz.nthu.edu.tw<text:s text:c="2"/>Chile<text:line-break/>2016-05-10 18:59:57<text:s text:c="5"/>g936513@oz.nthu.edu.tw<text:s text:c="2"/>Chile<text:line-break/>2016-05-10 18:59:57<text:s text:c="5"/>g936513@oz.nthu.edu.tw<text:s text:c="2"/>Chile<text:line-break/>2016-05-10 20:05:19<text:s text:c="5"/>g936513@oz.nthu.edu.tw<text:s text:c="2"/>Korea<text:line-break/>2016-05-10 20:05:19<text:s text:c="5"/>g936513@oz.nthu.edu.tw<text:s text:c="2"/>Korea<text:line-break/>2016-05-10 20:06:15<text:s text:c="5"/>g936513@oz.nthu.edu.tw<text:s text:c="2"/>Czech Republic<text:line-break/>2016-05-10 20:06:15<text:s text:c="5"/>g936513@oz.nthu.edu.tw<text:s text:c="2"/>Czech Republic<text:line-break/>2016-05-10 20:07:47<text:s text:c="5"/>g936513@oz.nthu.edu.tw<text:s text:c="2"/>Brazil<text:line-break/>2016-05-10 20:10:44<text:s text:c="5"/>d9580837@oz.nthu.edu.tw Vietnam<text:line-break/>2016-05-10 20:10:44<text:s text:c="5"/>d9580837@oz.nthu.edu.tw Vietnam<text:line-break/>2016-05-10 20:10:54<text:s text:c="5"/>d9580837@oz.nthu.edu.tw Vietnam<text:line-break/>2016-05-10 20:25:21<text:s text:c="5"/>d9580837@oz.nthu.edu.tw Taiwan<text:line-break/>2016-05-10 20:26:34<text:s text:c="5"/>d9580837@oz.nthu.edu.tw Korea<text:line-break/>2016-05-10 20:26:51<text:s text:c="5"/>d9580837@oz.nthu.edu.tw Korea<text:line-break/>2016-05-10 20:29:34<text:s text:c="5"/>d9580837@oz.nthu.edu.tw Saudi Arabia<text:line-break/>2016-05-10 20:29:36<text:s text:c="5"/>d9580837@oz.nthu.edu.tw Saudi Arabia<text:line-break/>2016-05-10 20:29:45<text:s text:c="5"/>d9580837@oz.nthu.edu.tw Saudi Arabia<text:line-break/>2016-05-10 20:30:49<text:s text:c="5"/>d9580837@oz.nthu.edu.tw Turkey<text:line-break/>2016-05-10 20:30:50<text:s text:c="5"/>d9580837@oz.nthu.edu.tw Turkey<text:line-break/>2016-05-10 20:31:10<text:s text:c="5"/>d9580837@oz.nthu.edu.tw Turkey<text:line-break/>2016-05-10 20:32:04<text:s text:c="5"/>d9580837@oz.nthu.edu.tw Japan<text:line-break/>2016-05-10 20:32:11<text:s text:c="5"/>d9580837@oz.nthu.edu.tw Japan<text:line-break/>2016-05-10 20:32:12<text:s text:c="5"/>d9580837@oz.nthu.edu.tw Japan<text:line-break/>2016-05-10 21:14:01<text:s text:c="5"/>g936513@oz.nthu.edu.tw<text:s text:c="2"/>Vietnam<text:line-break/>2016-05-10 21:15:06<text:s text:c="5"/>g936513@oz.nthu.edu.tw<text:s text:c="2"/>Vietnam<text:line-break/>2016-05-10 21:15:34<text:s text:c="5"/>g936513@oz.nthu.edu.tw<text:s text:c="2"/>Vietnam<text:line-break/>2016-05-10 21:15:44<text:s text:c="5"/>g936513@oz.nthu.edu.tw<text:s text:c="2"/>Vietnam<text:line-break/>2016-05-10 21:15:45<text:s text:c="5"/>g936513@oz.nthu.edu.tw<text:s text:c="2"/>Argentina<text:line-break/>2016-05-10 21:15:45<text:s text:c="5"/>g936513@oz.nthu.edu.tw<text:s text:c="2"/>Argentina<text:line-break/>2016-05-10 21:15:45<text:s text:c="5"/>g936513@oz.nthu.edu.tw<text:s text:c="2"/>Argentina<text:line-break/>2016-05-10 21:15:46<text:s text:c="5"/>g936513@oz.nthu.edu.tw<text:s text:c="2"/>Vietnam<text:line-break/>2016-05-10 21:17:23<text:s text:c="5"/>g936513@oz.nthu.edu.tw<text:s text:c="2"/>Czech Republic<text:line-break/>2016-05-10 21:17:23<text:s text:c="5"/>g936513@oz.nthu.edu.tw<text:s text:c="2"/>Czech Republic<text:line-break/>2016-05-10 21:17:23<text:s text:c="5"/>g936513@oz.nthu.edu.tw<text:s text:c="2"/>Czech Republic<text:line-break/>2016-05-10 21:17:32<text:s text:c="5"/>g936513@oz.nthu.edu.tw<text:s text:c="2"/>India<text:line-break/>2016-05-10 21:17:40<text:s text:c="5"/>g936513@oz.nthu.edu.tw<text:s text:c="2"/>India<text:line-break/>2016-05-10 21:17:46<text:s text:c="5"/>g936513@oz.nthu.edu.tw<text:s text:c="2"/>India<text:line-break/>2016-05-10 21:18:10<text:s text:c="5"/>g936513@oz.nthu.edu.tw<text:s text:c="2"/>Argentina<text:line-break/>2016-05-10 21:18:12<text:s text:c="5"/>g936513@oz.nthu.edu.tw<text:s text:c="2"/>Argentina<text:line-break/>2016-05-10 21:18:12<text:s text:c="5"/>g936513@oz.nthu.edu.tw<text:s text:c="2"/>Argentina<text:line-break/>2016-05-10 21:36:00<text:s text:c="5"/>d9580837@oz.nthu.edu.tw Vietnam<text:line-break/>2016-05-10 21:36:26<text:s text:c="5"/>d9580837@oz.nthu.edu.tw Vietnam<text:line-break/>2016-05-10 21:36:29<text:s text:c="5"/>d9580837@oz.nthu.edu.tw Vietnam<text:line-break/>2016-05-10 21:36:30<text:s text:c="5"/>d9580837@oz.nthu.edu.tw Vietnam<text:line-break/>2016-05-10 21:36:30<text:s text:c="5"/>d9580837@oz.nthu.edu.tw Greece<text:line-break/>2016-05-10 21:36:59<text:s text:c="5"/>d9580837@oz.nthu.edu.tw Greece<text:line-break/>2016-05-10 21:37:02<text:s text:c="5"/>d9580837@oz.nthu.edu.tw Vietnam<text:line-break/>2016-05-10 21:37:02<text:s text:c="5"/>d9580837@oz.nthu.edu.tw Vietnam<text:line-break/>2016-05-10 21:37:02<text:s text:c="5"/>d9580837@oz.nthu.edu.tw Vietnam<text:line-break/>2016-05-10 21:37:04<text:s text:c="5"/>d9580837@oz.nthu.edu.tw Greece<text:line-break/>2016-05-10 21:37:58<text:s text:c="5"/>d9580837@oz.nthu.edu.tw India<text:line-break/>2016-05-10 21:37:59<text:s text:c="5"/>d9580837@oz.nthu.edu.tw India<text:line-break/>2016-05-10 21:38:00<text:s text:c="5"/>d9580837@oz.nthu.edu.tw 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11_01</dc:title>
  </office:meta>
</office:document-meta>
</file>