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ing:announcement:20160505_02"/>**張貼日期：2016/05/05 <text:line-break/></text:p>
      <text:h text:style-name="Heading_20_1" text:outline-level="1"><text:bookmark-start text:name="__RefHeading___進行新竹區網介接至_tanet_骨幹網路的切換作業_1"/><text:bookmark-start text:name="進行新竹區網介接至_tanet_骨幹網路的切換作業"/>2016/05/09 進行新竹區網介接至 TANet 骨幹網路的切換作業。<text:bookmark-end text:name="__RefHeading___進行新竹區網介接至_tanet_骨幹網路的切換作業_1"/><text:bookmark-end text:name="進行新竹區網介接至_tanet_骨幹網路的切換作業"/></text:h>
      <text:p text:style-name="Text_20_body">主旨：2016/05/09 進行新竹區網介接至 TANet 骨幹網路的切換作業。
<text:line-break/><text:line-break/>
說明：</text:p>
      <text:list text:style-name="Numbering_20_1" text:continue-numbering="false">
        <text:list-item>
          <text:p text:style-name="FirstListParagraph_Numbering_20_1_Content"> 因應「教育學術研究骨幹網路頻寬效能提升計畫-100G骨幹網路設備採購案」查驗，於100G骨幹網路上施作運轉測試(流量掛表)之需求，進行新竹區網介接至 TANet 骨幹網路的切換作業。</text:p>
        </text:list-item>
        <text:list-item>
          <text:p text:style-name="Numbering_20_1_Content"> 預估影響時間：2016/05/09 05:30-07:30。。</text:p>
        </text:list-item>
        <text:list-item>
          <text:p text:style-name="LastListParagraph_Numbering_20_1_Content"> 影響範圍:新竹區網及所屬連線單位清華大學與 TANet骨幹間連線將有短暫時間中斷(預估10分鐘)，將會儘量縮短中斷服務時間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05_02</dc:title>
  </office:meta>
</office:document-meta>
</file>