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60504_01"/>張貼日期：2016/05/04</text:span> <text:line-break/></text:p>
      <text:h text:style-name="Heading_20_1" text:outline-level="1"><text:bookmark-start text:name="__RefHeading___轉知_2016_05_09南投區網校園網路骨幹路由器模組擴充中斷連線公告_1"/><text:bookmark-start text:name="轉知_2016_05_09南投區網校園網路骨幹路由器模組擴充中斷連線公告"/>[轉知] 2016/05/09南投區網校園網路骨幹路由器模組擴充中斷連線公告<text:bookmark-end text:name="__RefHeading___轉知_2016_05_09南投區網校園網路骨幹路由器模組擴充中斷連線公告_1"/><text:bookmark-end text:name="轉知_2016_05_09南投區網校園網路骨幹路由器模組擴充中斷連線公告"/></text:h>
      <text:p text:style-name="Text_20_body">主旨：[轉知] 2016/05/09南投區網校園網路骨幹路由器模組擴充中斷連線公告
<text:line-break/><text:line-break/>
說明：</text:p>
      <text:list text:style-name="Numbering_20_1" text:continue-numbering="false">
        <text:list-item>
          <text:p text:style-name="FirstListParagraph_Numbering_20_1_Content"> 5月9日凌晨01:00~03:00 校園網路骨幹路由器模組擴充 (將出現網路中斷現象)執行校園網路骨幹路由器模組擴充案之設備安裝，其模組安裝尚需升版流程期間將造成服務暫時中斷約2小時</text:p>
        </text:list-item>
        <text:list-item>
          <text:p text:style-name="Numbering_20_1_Content"> 預計於105年5月9日凌晨01:00~03:00進行安裝與升版</text:p>
        </text:list-item>
        <text:list-item>
          <text:p text:style-name="Numbering_20_1_Content"> 影響範圍包括：本校、南投區網中心及連線單位 與 南投縣網中心及連線單位</text:p>
        </text:list-item>
        <text:list-item>
          <text:p text:style-name="LastListParagraph_Numbering_20_1_Content"> 049-2910960#4047 張先生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60504_01</dc:title>
  </office:meta>
</office:document-meta>
</file>