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29_01"/>張貼日期：2016/04/29</text:span> <text:line-break/></text:p>
      <text:h text:style-name="Heading_20_1" text:outline-level="1"><text:bookmark-start text:name="__RefHeading___轉發漏洞_資安訊息警訊_1"/><text:bookmark-start text:name="轉發漏洞_資安訊息警訊"/>轉發漏洞/資安訊息警訊<text:bookmark-end text:name="__RefHeading___轉發漏洞_資安訊息警訊_1"/><text:bookmark-end text:name="轉發漏洞_資安訊息警訊"/></text:h>
      <text:p text:style-name="Text_20_body">主旨：【漏洞預警】特定版本Apache Struts 2允許攻擊者遠端執行任意程式碼
<text:line-break/><text:line-break/>
說明：</text:p>
      <text:list text:style-name="Numbering_20_1" text:continue-numbering="false">
        <text:list-item>
          <text:p text:style-name="FirstListParagraph_Numbering_20_1_Content"> 轉發行政法人國家資通安全科技中心 資安訊息警訊 NCCST-ANA-201604-0047  <text:line-break/>根據美國國家標準技術研究所（NIST）的國家弱點資料庫（NVD）發布弱點編號CVE-2016-3081。[1][2]  <text:line-break/>針對Apache 的Struts 2.3.20至Struts 2.3.28(2.3.20.2、2.3.24.2除外)版本，攻擊者可透過DefaultAction.java的invokeAction弱點，將惡意攻擊程式碼夾帶於Request中，允許攻擊者遠端執行任意程式碼。[3]  <text:line-break/>請各單位檢視所支援的Apache Struts 2版本，儘速更新至最新版本。 <text:line-break/><text:line-break/></text:p>
        </text:list-item>
        <text:list-item>
          <text:p text:style-name="Numbering_20_1_Content"> 影響平台:  <text:line-break/>Apache Struts 2.3.20至Apache Struts 2.3.28(2.3.20.2、2.3.24.2除外) [4] <text:line-break/><text:line-break/></text:p>
        </text:list-item>
        <text:list-item>
          <text:p text:style-name="Numbering_20_1_Content"> 建議措施:  <text:line-break/>Apache Struts 2.3.20至Apache Struts 2.3.28(2.3.20.2、2.3.24.2除外)版本已發現存在安全漏洞，請各機關確認網站主機是否使用Apache Struts 2 Web應用框架。若有使用受影響之版本，請將Apache Struts 2更新至2.3.20.2、2.3.24.2或2.3.28.1以上之版本。[5]  <text:line-break/>(1) 檢查是否使用Apache Struts 2 Web應用框架，可透過檢查網站主機目錄中的「WEB-INF\lib\」資料夾是否存有struts相關jar檔，若存有相關jar檔再進行版本確認。 <text:line-break/>(2) 若選擇不將Apache Struts 2更新至2.3.20.2、2.3.24.2或2.3.28.1以上之版本，應於struts.xml設定檔中將「struts.enable.DynamicMethodInvocation」的值設定為「false」，以停用Dynamic Method Invocation。[6] <text:line-break/>(3) 停用Dynamic Method Invocation參考設定如下： <text:line-break/><text:line-break/></text:p>
        </text:list-item>
        <text:list-item>
          <text:p text:style-name="LastListParagraph_Numbering_20_1_Content"> 參考資料:  <text:line-break/>1. <text:a xlink:type="simple" xlink:href="https://web.nvd.nist.gov/view/vuln/detail?vulnId=CVE-2016-3081" text:style-name="Internet_20_link" text:visited-style-name="Visited_20_Internet_20_Link">https://web.nvd.nist.gov/view/vuln/detail?vulnId=CVE-2016-3081</text:a> <text:line-break/>2. <text:a xlink:type="simple" xlink:href="https://cve.mitre.org/cgi-bin/cvename.cgi?name=CVE-2016-3081" text:style-name="Internet_20_link" text:visited-style-name="Visited_20_Internet_20_Link">https://cve.mitre.org/cgi-bin/cvename.cgi?name=CVE-2016-3081</text:a> <text:line-break/>3. <text:a xlink:type="simple" xlink:href="http://www.securitytracker.com/id/1035665" text:style-name="Internet_20_link" text:visited-style-name="Visited_20_Internet_20_Link">http://www.securitytracker.com/id/1035665</text:a> <text:line-break/>4. <text:a xlink:type="simple" xlink:href="https://vuldb.com/?id.82790" text:style-name="Internet_20_link" text:visited-style-name="Visited_20_Internet_20_Link">https://vuldb.com/?id.82790</text:a> <text:line-break/>5. <text:a xlink:type="simple" xlink:href="http://struts.apache.org/download.cgi#struts-ga" text:style-name="Internet_20_link" text:visited-style-name="Visited_20_Internet_20_Link">http://struts.apache.org/download.cgi#struts-ga</text:a> <text:line-break/>6. <text:a xlink:type="simple" xlink:href="https://struts.apache.org/docs/s2-032.html" text:style-name="Internet_20_link" text:visited-style-name="Visited_20_Internet_20_Link">https://struts.apache.org/docs/s2-032.html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29_01</dc:title>
  </office:meta>
</office:document-meta>
</file>