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iling:announcement:20160423_01"/>**張貼日期：2016/04/23 <text:line-break/></text:p>
      <text:h text:style-name="Heading_20_1" text:outline-level="1"><text:bookmark-start text:name="__RefHeading___辦理_tanet100g_試營運骨幹線路切換作業_1"/><text:bookmark-start text:name="辦理_tanet100g_試營運骨幹線路切換作業"/>2016/4/25 辦理 TANet100G 試營運骨幹線路切換作業<text:bookmark-end text:name="__RefHeading___辦理_tanet100g_試營運骨幹線路切換作業_1"/><text:bookmark-end text:name="辦理_tanet100g_試營運骨幹線路切換作業"/></text:h>
      <text:p text:style-name="Text_20_body">主旨：2016/4/25 辦理 TANet100G 試營運骨幹線路切換作業
<text:line-break/><text:line-break/>
說明：</text:p>
      <text:list text:style-name="Numbering_20_1" text:continue-numbering="false">
        <text:list-item>
          <text:p text:style-name="FirstListParagraph_Numbering_20_1_Content"> 事由：為配合學術網路100G骨幹電路試營運事宜，進行相關TANet新竹區網中心主幹電路線路切換作業。</text:p>
        </text:list-item>
        <text:list-item>
          <text:p text:style-name="Numbering_20_1_Content"> 預估影響時間: 2016/04/25 04:00-06:00。</text:p>
        </text:list-item>
        <text:list-item>
          <text:p text:style-name="LastListParagraph_Numbering_20_1_Content"> 影響範圍:新竹區網及所屬連線單位清華大學對 TANet骨幹連線將有短暫時間中斷(預估10分鐘)，將會儘量縮短中斷服務時間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423_01</dc:title>
  </office:meta>
</office:document-meta>
</file>