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422_02"/>張貼日期：2016/04/22</text:span> <text:line-break/></text:p>
      <text:h text:style-name="Heading_20_1" text:outline-level="1"><text:bookmark-start text:name="__RefHeading___因非住宿生刪除學生宿舍網路之使用資格_2016_04_25_900am_1"/><text:bookmark-start text:name="因非住宿生刪除學生宿舍網路之使用資格_2016_04_25_900am"/>因非住宿生刪除學生宿舍網路之使用資格（2016/04/25 9:00AM )<text:bookmark-end text:name="__RefHeading___因非住宿生刪除學生宿舍網路之使用資格_2016_04_25_900am_1"/><text:bookmark-end text:name="因非住宿生刪除學生宿舍網路之使用資格_2016_04_25_900am"/></text:h>
      <text:p text:style-name="Text_20_body">主旨：因非住宿生刪除學生宿舍網路之使用資格（2016/04/25 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5年04月22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16 筆] <text:line-break/>
s101071016  s102061207  s102063552  s103022111  s103023892  s103048141  s103081020  s104011401  s104023046  s104031230  s104031248  s104034467  s104077504  xx1044005  xx1046001  xx1046002
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422_02</dc:title>
  </office:meta>
</office:document-meta>
</file>