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iling:announcement:20160418_01"/>**張貼日期：2016/04/18 <text:line-break/></text:p>
      <text:h text:style-name="Heading_20_1" text:outline-level="1"><text:bookmark-start text:name="__RefHeading___轉知_基隆市教育網路中心停止服務公告_1"/><text:bookmark-start text:name="轉知_基隆市教育網路中心停止服務公告"/>[轉知] 基隆市教育網路中心停止服務公告<text:bookmark-end text:name="__RefHeading___轉知_基隆市教育網路中心停止服務公告_1"/><text:bookmark-end text:name="轉知_基隆市教育網路中心停止服務公告"/></text:h>
      <text:p text:style-name="Text_20_body">主旨：[轉知] 基隆市教育網路中心停止服務公告
<text:line-break/><text:line-break/>
說明：</text:p>
      <text:list text:style-name="Numbering_20_1" text:continue-numbering="false">
        <text:list-item>
          <text:p text:style-name="FirstListParagraph_Numbering_20_1_Content"> 轉知TANet 維運小組 來信通知，基隆市教育網路中心停止服務時段有二：</text:p>
        </text:list-item>
        <text:list-item>
          <text:p text:style-name="Numbering_20_1_Content"> 基隆市教育網路中心將於105年4月19日12:00時進行機房電力配線工程，屆時將暫停教育網路之一切服務。預計於105年4月19日13:00時完工。</text:p>
        </text:list-item>
        <text:list-item>
          <text:p text:style-name="LastListParagraph_Numbering_20_1_Content"> 基隆市教育網路中心將於105年4月23日09:00時進行核心交換集線器更換工程，屆時將暫停教育網路之一切服務。預計於105年4月23日17:00時完工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418_01</dc:title>
  </office:meta>
</office:document-meta>
</file>