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ling:announcement:20160415_02"/>**張貼日期：2016/04/15 <text:line-break/></text:p>
      <text:h text:style-name="Heading_20_1" text:outline-level="1"><text:bookmark-start text:name="__RefHeading___轉貼_hinet_通知_2016_4_21_新竹hinet設備將進行設備汰換_1"/><text:bookmark-start text:name="轉貼_hinet_通知_2016_4_21_新竹hinet設備將進行設備汰換"/>[轉貼 HiNet 通知] 2016/4/21 新竹HiNet設備將進行設備汰換<text:bookmark-end text:name="__RefHeading___轉貼_hinet_通知_2016_4_21_新竹hinet設備將進行設備汰換_1"/><text:bookmark-end text:name="轉貼_hinet_通知_2016_4_21_新竹hinet設備將進行設備汰換"/></text:h>
      <text:p text:style-name="Text_20_body">主旨：[轉貼 HiNet 通知] 2016/4/21 新竹HiNet設備將進行設備汰換
<text:line-break/><text:line-break/>
說明：</text:p>
      <text:list text:style-name="Numbering_20_1" text:continue-numbering="false">
        <text:list-item>
          <text:p text:style-name="FirstListParagraph_Numbering_20_1_Content"> 影響時間:2016/04/21 14:00-14:10。</text:p>
        </text:list-item>
        <text:list-item>
          <text:p text:style-name="Numbering_20_1_Content"> 影響範圍:清大與HiNet peering GE電路將斷線。</text:p>
        </text:list-item>
        <text:list-item>
          <text:p text:style-name="LastListParagraph_Numbering_20_1_Content"> 改接期間清大與HiNe間之訊務，將會由台北教育部電算中心10GE 路由備援，正常情況將不會影響使用者連線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15_02</dc:title>
  </office:meta>
</office:document-meta>
</file>