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06_01"/>張貼日期：2016/04/06</text:span> <text:line-break/></text:p>
      <text:h text:style-name="Heading_20_1" text:outline-level="1"><text:bookmark-start text:name="__RefHeading___防範惡意電子郵件社交工程教育訓練_105_04_19_105_04_20_1"/><text:bookmark-start text:name="防範惡意電子郵件社交工程教育訓練_105_04_19_105_04_20"/>防範惡意電子郵件社交工程教育訓練(105/04/19、105/04/20)<text:bookmark-end text:name="__RefHeading___防範惡意電子郵件社交工程教育訓練_105_04_19_105_04_20_1"/><text:bookmark-end text:name="防範惡意電子郵件社交工程教育訓練_105_04_19_105_04_20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由於近期校內發生多起勒索病毒透過電子郵件方式傳遞，導致不小心開啟附件的使用者無法正常使用檔案，對使用者造成相當大的困擾，且駭客也經常利用電子郵件誘騙收信者，執行以圖片、連結、夾檔所偽裝的惡意程式，讓電腦中毒成為入侵者所控制的殭屍電腦。故教育部為強化教育機構教職員對資安意識的落實，預定於4月下旬演練。受測對象為全部校內行政人員（包含一、二級主管），本中心為協助同仁建立資安意識，特別開辦此次教育訓練。本次教育訓練為避免同仁因公務繁忙不克參與，故分為兩梯次進行，歡迎本校同仁撥冗擇一梯次參加，謝謝。 </text:p>
        </text:list-item>
      </text:list>
      <text:p text:style-name="Text_20_body"> <text:line-break/><text:line-break/>
日 期 : <text:line-break/></text:p>
      <text:list text:style-name="Numbering_20_1" text:continue-numbering="false">
        <text:list-item>
          <text:p text:style-name="FirstListParagraph_Numbering_20_1_Content"> 105年04月19日(星期二) 14:00至16:30</text:p>
        </text:list-item>
        <text:list-item>
          <text:p text:style-name="LastListParagraph_Numbering_20_1_Content"> 105年04月20日(星期三) 14:00至16:30</text:p>
        </text:list-item>
      </text:list>
      <text:p text:style-name="Text_20_body">地 點 : 旺宏館前棟 遠距教學教室B（國際會議廳樓上）  <text:line-break/>
對 象 : 全校教職員工 <text:line-break/>
名 額 : 每梯次 74 人  <text:line-break/>
內 容 :</text:p>
      <text:list text:style-name="Numbering_20_1" text:continue-numbering="false">
        <text:list-item>
          <text:p text:style-name="FirstListParagraph_Numbering_20_1_Content"> 影片欣賞。</text:p>
        </text:list-item>
        <text:list-item>
          <text:p text:style-name="Numbering_20_1_Content"> 介紹電子郵件進行攻擊之常見手法。</text:p>
        </text:list-item>
        <text:list-item>
          <text:p text:style-name="Numbering_20_1_Content"> 電子郵件安全性設定。</text:p>
        </text:list-item>
        <text:list-item>
          <text:p text:style-name="LastListParagraph_Numbering_20_1_Content"> 透過MX信箱空間進行檔案備份。</text:p>
        </text:list-item>
      </text:list>
      <text:p text:style-name="Text_20_body">報名方式:<text:a xlink:type="simple" xlink:href="http://training.cc.nthu.edu.tw/activity/index.php?name=aboutEmail_2016-04-19" text:style-name="Internet_20_link" text:visited-style-name="Visited_20_Internet_20_Link">網路報名</text:a>。 <text:line-break/><text:line-break/>
講義：</text:p>
      <text:list text:style-name="List_20_1" text:continue-numbering="false">
        <text:list-item>
          <text:p text:style-name="FirstListParagraph_List_20_1_Content"> <text:a xlink:type="simple" xlink:href="https://net.nthu.edu.tw/netsys/20160412_social_networking.pdf" text:style-name="Internet_20_link" text:visited-style-name="Visited_20_Internet_20_Link">電子郵件社交工程教育訓練投影片</text:a>，如有需要請自行下載列印，現場恕不再提供書面資料。</text:p>
        </text:list-item>
        <text:list-item>
          <text:p text:style-name="LastListParagraph_List_20_1_Content"> <text:a xlink:type="simple" xlink:href="https://net.nthu.edu.tw/netsys/mailing:announcement:%E9%80%8F%E9%81%8Emx%E4%BF%A1%E7%AE%B1%E7%A9%BA%E9%96%93%E9%80%B2%E8%A1%8C%E6%AA%94%E6%A1%88%E5%82%99%E4%BB%BD.pdf" text:style-name="Internet_20_link" text:visited-style-name="Visited_20_Internet_20_Link">透過mx信箱空間進行檔案備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06_01</dc:title>
  </office:meta>
</office:document-meta>
</file>