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331_01"/>張貼日期：2016/03/31</text:span> <text:line-break/></text:p>
      <text:h text:style-name="Heading_20_1" text:outline-level="1"><text:bookmark-start text:name="__RefHeading___垃圾信隔離系統已更新_以加強防堵勒索信件病毒_1"/><text:bookmark-start text:name="垃圾信隔離系統已更新_以加強防堵勒索信件病毒"/>垃圾信隔離系統已更新，以加強防堵勒索信件病毒<text:bookmark-end text:name="__RefHeading___垃圾信隔離系統已更新_以加強防堵勒索信件病毒_1"/><text:bookmark-end text:name="垃圾信隔離系統已更新_以加強防堵勒索信件病毒"/></text:h>
      <text:p text:style-name="Text_20_body">主旨：垃圾信隔離系統已於 03/30 更新，以加強防堵勒索信件病毒，請使用者留
意隔離「垃圾信」通知。
<text:line-break/><text:line-break/>
說明：</text:p>
      <text:list text:style-name="Numbering_20_1" text:continue-numbering="false">
        <text:list-item>
          <text:p text:style-name="FirstListParagraph_Numbering_20_1_Content"> 近日含有勒索病毒的電子郵件十分猖狂，本中心已請原廠於 03/30 17:45 完成垃圾信隔離系統更新，以加強防堵勒索信件病毒功能。<text:span text:style-name="Strong_20_Emphasis">由於此為緊急措施，為避免誤判可能增多的情形，請使用者留意每日的隔離「垃圾信」通知。</text:span></text:p>
        </text:list-item>
        <text:list-item>
          <text:p text:style-name="Numbering_20_1_Content"> 在隔離「垃圾信」通知中，其隔離原因標示為「Virus Outbreak 」者，即為勒索病毒的郵件，請使用者勿將之重送，以免造成損失。</text:p>
        </text:list-item>
        <text:list-item>
          <text:p text:style-name="LastListParagraph_Numbering_20_1_Content"> 再次提醒使用者，<text:span text:style-name="Strong_20_Emphasis">隔離垃圾信系統無法達到百分之百的攔截率，如發現類似信件，敬請儘速刪除，並回報原廠以提高系統判別能力</text:span>，回報方法請參閱以下網址： <text:line-break/></text:p>
        </text:list-item>
      </text:list>
      <text:p text:style-name="Text_20_body">　　<text:a xlink:type="simple" xlink:href="https://net.nthu.edu.tw/2009/faq:mail_report:report2cellopoint" text:style-name="Internet_20_link" text:visited-style-name="Visited_20_Internet_20_Link">https://net.nthu.edu.tw/2009/faq:mail_report:report2cellopoint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331_01</dc:title>
  </office:meta>
</office:document-meta>
</file>