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30_02"/>張貼日期：2016/03/30</text:span> <text:line-break/></text:p>
      <text:h text:style-name="Heading_20_1" text:outline-level="1"><text:bookmark-start text:name="__RefHeading___今日垃圾郵件暴增原因及因應措施說明_1"/><text:bookmark-start text:name="今日垃圾郵件暴增原因及因應措施說明"/>今日垃圾郵件暴增原因及因應措施說明<text:bookmark-end text:name="__RefHeading___今日垃圾郵件暴增原因及因應措施說明_1"/><text:bookmark-end text:name="今日垃圾郵件暴增原因及因應措施說明"/></text:h>
      <text:p text:style-name="Text_20_body">主旨：今晨 Cellopoint 防垃圾郵件系統發生異常，造成大量漏攔，造成使用者困擾，深感抱歉!
<text:line-break/><text:line-break/>
說明：</text:p>
      <text:list text:style-name="Numbering_20_1" text:continue-numbering="false">
        <text:list-item>
          <text:p text:style-name="FirstListParagraph_Numbering_20_1_Content"> 發生原因：</text:p>
          <text:list text:style-name="Numbering_20_1">
            <text:list-item>
              <text:p text:style-name="Numbering_20_1_Content"> 3/30(三) 凌晨 1:30: 廠商之 CelloCloud 線上聯防主機發生異常,造成大量漏攔。</text:p>
            </text:list-item>
            <text:list-item>
              <text:p text:style-name="Numbering_20_1_Content"> 3/30(三) 上午 9:30: CelloCloud 線上聯防主機恢復正常運作。</text:p>
            </text:list-item>
          </text:list>
        </text:list-item>
        <text:list-item>
          <text:p text:style-name="Numbering_20_1_Content"> 因應措施</text:p>
          <text:list text:style-name="Numbering_20_1">
            <text:list-item>
              <text:p text:style-name="Numbering_20_1_Content"> 目前廠商仍在追查系統當機根本原因，並追查系統備援機制及預警系統未啟動原因。</text:p>
            </text:list-item>
            <text:list-item>
              <text:p text:style-name="LastListParagraph_Numbering_20_1_Content"> 調整 Anti-spam 本地快取(Local cache)與雲端聯防(CelloCloud Check)攔截比例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30_02</dc:title>
  </office:meta>
</office:document-meta>
</file>