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28_01"/>張貼日期：2016/03/28</text:span> <text:line-break/></text:p>
      <text:h text:style-name="Heading_20_1" text:outline-level="1"><text:bookmark-start text:name="__RefHeading___m103_m104_新版_webmail_roundcube_即日起上線公開測試_2016_03_28_1"/><text:bookmark-start text:name="m103_m104_新版_webmail_roundcube_即日起上線公開測試_2016_03_28"/>m103、m104 新版 webmail （Roundcube） 即日起上線公開測試 2016/03/28<text:bookmark-end text:name="__RefHeading___m103_m104_新版_webmail_roundcube_即日起上線公開測試_2016_03_28_1"/><text:bookmark-end text:name="m103_m104_新版_webmail_roundcube_即日起上線公開測試_2016_03_28"/></text:h>
      <text:p text:style-name="Text_20_body">主旨：m103、m104 <text:a xlink:type="simple" xlink:href="http://docs.roundcube.net/doc/help/1.1/en_US/index.html" text:style-name="Internet_20_link" text:visited-style-name="Visited_20_Internet_20_Link">Roundcube</text:a> webmail 即日起上線公開測試（2016/03/28）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因現有 webmail 系統功能略為簡單，為提升 webmail 系統功能，故推出 Roundcube Webmail 以取代現有系統，例如新增 hypertext 編輯信件功能。 <text:line-break/><text:line-break/></text:p>
        </text:list-item>
        <text:list-item>
          <text:p text:style-name="Numbering_20_1_Content"> 由於新舊 webmail 系統之資料格式不同，無法直接轉換，通訊錄如有需要轉換，請從舊版webmail（iloha mail）系統匯出 vcf 檔案，再將檔案匯入新版 webmail（roundcube mail）系統，如無法成功匯入，使用者則須重新設定通訊錄，另郵件分類等資料亦須由使用者再行設定，不便之處，敬請見諒。 <text:line-break/><text:line-break/></text:p>
        </text:list-item>
        <text:list-item>
          <text:p text:style-name="Numbering_20_1_Content"> 目前新系統之行事曆(calendar)與工作計畫表(task)兩項新功能仍在評估測試中。 <text:line-break/><text:line-break/></text:p>
        </text:list-item>
        <text:list-item>
          <text:p text:style-name="Numbering_20_1_Content"> <text:span text:style-name="Strong_20_Emphasis">學生 webmail 系統先期測試以 m103 及 m104 為主</text:span>：</text:p>
          <text:list text:style-name="List_20_1">
            <text:list-item>
              <text:p text:style-name="List_20_1_Content">  m103 Roundcube Webmail  網址如下：<text:a xlink:type="simple" xlink:href="https://m103-mail.nthu.edu.tw" text:style-name="Internet_20_link" text:visited-style-name="Visited_20_Internet_20_Link">https://m103-mail.nthu.edu.tw</text:a></text:p>
            </text:list-item>
            <text:list-item>
              <text:p text:style-name="List_20_1_Content"> m104 Roundcube Webmail 網址如下：<text:a xlink:type="simple" xlink:href="https://m104-mail.nthu.edu.tw" text:style-name="Internet_20_link" text:visited-style-name="Visited_20_Internet_20_Link">https://m104-mail.nthu.edu.tw</text:a> <text:line-break/><text:line-break/></text:p>
            </text:list-item>
          </text:list>
        </text:list-item>
        <text:list-item>
          <text:p text:style-name="LastListParagraph_Numbering_20_1_Content"> 歡迎大家踴躍使用 Roundcube Webmail ，如有任何問題，敬請將相關資料寄至信箱opr@net.nthu.edu.tw，感謝您的試用。另附上 Roundcube Webmail 設定與操作說明：<text:a xlink:type="simple" xlink:href="http://net.nthu.edu.tw/2009/webmail:roundcube" text:style-name="Internet_20_link" text:visited-style-name="Visited_20_Internet_20_Link">http://net.nthu.edu.tw/2009/webmail:roundcube</text:a> <text:line-break/><text:line-break/></text:p>
        </text:list-item>
      </text:list>
      <text:p text:style-name="Text_20_body">– <text:line-break/>
計算機與通訊中心 <text:line-break/>
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28_01</dc:title>
  </office:meta>
</office:document-meta>
</file>