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15_05"/>張貼日期：2016/03/15</text:span> <text:line-break/></text:p>
      <text:h text:style-name="Heading_20_1" text:outline-level="1"><text:bookmark-start text:name="__RefHeading___公告3_20辦理本校網路電話主機汰換更新暨強化資安防護作業_1"/><text:bookmark-start text:name="公告3_20辦理本校網路電話主機汰換更新暨強化資安防護作業"/>公告3/20辦理本校網路電話主機汰換更新暨強化資安防護作業<text:bookmark-end text:name="__RefHeading___公告3_20辦理本校網路電話主機汰換更新暨強化資安防護作業_1"/><text:bookmark-end text:name="公告3_20辦理本校網路電話主機汰換更新暨強化資安防護作業"/></text:h>
      <text:p text:style-name="Text_20_body">主旨：為辦理本校網路電話主機汰換更新暨強化資安防護作業，訂於105年3月20日（星期日）進行切換設定，請注意影響範圍。
<text:line-break/><text:line-break/>
說明：</text:p>
      <text:list text:style-name="Numbering_20_1" text:continue-numbering="false">
        <text:list-item>
          <text:p text:style-name="FirstListParagraph_Numbering_20_1_Content"> 本案係為汰換舊有網路電話系統主機（MOSA）並切換至新系統主機（AASTRA），影響範圍為所有網路電話分機，即校內號碼8開頭分機（約共250門），傳統類比分機不受影響。</text:p>
        </text:list-item>
        <text:list-item>
          <text:p text:style-name="Numbering_20_1_Content"> 為降低對用戶影響，計算機與通訊中心（以下簡稱計中）秉持以「原號不換」及「無感切換」為原則，並分為三階段辦理，將影響時間縮短為1日，僅3月20日（星期日）無法正常使用，詳細期程如下:</text:p>
          <text:list text:style-name="List_20_1">
            <text:list-item>
              <text:p text:style-name="List_20_1_Content"> 第一階段前置設定作業：即日起至105年3月19日止，此階段用戶皆可正常使用網路實體話機無虞；計中將進行遠端話機設定作業，倘遇部分無法遠端連線設定之話機，請各單位於接獲計中電話通知後，再行配合至話機端進行設定。</text:p>
            </text:list-item>
            <text:list-item>
              <text:p text:style-name="List_20_1_Content"> 第二階段系統切換作業：訂於105年3月20日（星期日），將由計中進行統一切換、設定作業。此階段用戶可能發生間歇性斷話無法正常使用，計中將儘可能提前完成作業，不便之處敬請見諒。</text:p>
            </text:list-item>
            <text:list-item>
              <text:p text:style-name="List_20_1_Content"> 第三階段後續設定作業：自105年3月21日至全部恢復正常設定為止，此階段用戶皆可正常使用網路實體話機無虞；計中將進行遠端話機後續設定作業，倘遇部分無法遠端連線設定之話機，請各單位於接獲計中電話通知後，再行配合至話機端進行設定。</text:p>
            </text:list-item>
          </text:list>
        </text:list-item>
        <text:list-item>
          <text:p text:style-name="Numbering_20_1_Content"> 另為強化網路實體話機安全性，避免盜打情事發生，新系統之密碼，爰不開放用戶自訂密碼，一律改由系統亂數自動產生，後經由計中協助設定至網路實體話機端，並定期（一年一次）更換之。</text:p>
        </text:list-item>
        <text:list-item>
          <text:p text:style-name="Numbering_20_1_Content"> 系統切換期間，倘用戶先前有自行於行動載具或電腦設定所申請之網路分機號碼者，可能發生無法正常使用狀況，請主動聯繫計中以協助變更相關設定，並請注意載具安全性問題。</text:p>
        </text:list-item>
        <text:list-item>
          <text:p text:style-name="Numbering_20_1_Content"> 茲因更換系統，故功能碼略有差異，詳細說明<text:a xlink:type="simple" xlink:href="http://net.nthu.edu.tw/2009/tel" text:style-name="Internet_20_link" text:visited-style-name="Visited_20_Internet_20_Link">請參考此</text:a>。</text:p>
        </text:list-item>
        <text:list-item>
          <text:p text:style-name="LastListParagraph_Numbering_20_1_Content"> 相關問題請電洽分機31233或31096。</text:p>
        </text:list-item>
      </text:list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15_05</dc:title>
  </office:meta>
</office:document-meta>
</file>