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310_01"/>張貼日期：2016/03/10</text:span> <text:line-break/></text:p>
      <text:h text:style-name="Heading_20_1" text:outline-level="1"><text:bookmark-start text:name="__RefHeading___因非住宿生刪除學生宿舍網路之使用資格_2016_03_14_900am_1"/><text:bookmark-start text:name="因非住宿生刪除學生宿舍網路之使用資格_2016_03_14_900am"/>因非住宿生刪除學生宿舍網路之使用資格（2016/03/14 9:00AM )<text:bookmark-end text:name="__RefHeading___因非住宿生刪除學生宿舍網路之使用資格_2016_03_14_900am_1"/><text:bookmark-end text:name="因非住宿生刪除學生宿舍網路之使用資格_2016_03_14_900am"/></text:h>
      <text:p text:style-name="Text_20_body">主旨：因非住宿生刪除學生宿舍網路之使用資格（2016/03/14 9:00AM )
<text:line-break/><text:line-break/>
說明：</text:p>
      <text:list text:style-name="Numbering_20_1" text:continue-numbering="false">
        <text:list-item>
          <text:p text:style-name="FirstListParagraph_Numbering_20_1_Content"> 本資料依據學務處住宿組105年03月10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41 筆] <text:line-break/>
s100042040  s100048224  s100048262  s101022542  s101043604  s101044511  s101060005  s101074610  s101081031  s102011534  s102012880  s102022801  s102023553  s102031528  s102033467  s102061120  s102061547  s102062117  s102064871  s102066518  s102074603  s103022162  s103022527  s103033162  s103033225  s103035881  s103061249  s103061271  s103061522  s103062704  s103063881  s104012522  s104034057  s104042061  s104062562  s104063514  s104064543  s104065517  s104072109  s104080881  s9961550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310_01</dc:title>
  </office:meta>
</office:document-meta>
</file>