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09_01"/>張貼日期：2016/03/09</text:span> <text:line-break/></text:p>
      <text:h text:style-name="Heading_20_1" text:outline-level="1"><text:bookmark-start text:name="__RefHeading___疑似異常登入_暫停_g903305_alumni.nthu.edu.tw_帳號驗證寄信服務_1"/><text:bookmark-start text:name="疑似異常登入_暫停_g903305_alumni.nthu.edu.tw_帳號驗證寄信服務"/>疑似異常登入，暫停 g903305@alumni.nthu.edu.tw 帳號驗證寄信服務<text:bookmark-end text:name="__RefHeading___疑似異常登入_暫停_g903305_alumni.nthu.edu.tw_帳號驗證寄信服務_1"/><text:bookmark-end text:name="疑似異常登入_暫停_g903305_alumni.nthu.edu.tw_帳號驗證寄信服務"/></text:h>
      <text:p text:style-name="Text_20_body">主旨：查信箱帳號 g903305@alumni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305@alumni.nthu.edu.tw （清單詳後）於 2016/03/0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3-07 22:37:46<text:s text:c="2"/>g903305@alumni.nthu.edu.tw<text:s text:c="6"/>Bulga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09_01</dc:title>
  </office:meta>
</office:document-meta>
</file>