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60302_03"/>張貼日期：2016/03/02</text:span> <text:line-break/></text:p>
      <text:h text:style-name="Heading_20_1" text:outline-level="1"><text:bookmark-start text:name="__RefHeading___轉知_tanet_於_105_3_1_1510_-_1525_有連線不穩定之情況說明_1"/><text:bookmark-start text:name="轉知_tanet_於_105_3_1_1510_-_1525_有連線不穩定之情況說明"/>[轉知] TANet 於 105/3/1 15:10 - 15:25 有連線不穩定之情況說明<text:bookmark-end text:name="__RefHeading___轉知_tanet_於_105_3_1_1510_-_1525_有連線不穩定之情況說明_1"/><text:bookmark-end text:name="轉知_tanet_於_105_3_1_1510_-_1525_有連線不穩定之情況說明"/></text:h>
      <text:p text:style-name="Text_20_body">主旨：[轉知] TANet 於 105/3/1 15:10 - 15:25 有連線不穩定之情況說明
<text:line-break/><text:line-break/>
說明：</text:p>
      <text:list text:style-name="Numbering_20_1" text:continue-numbering="false">
        <text:list-item>
          <text:p text:style-name="FirstListParagraph_Numbering_20_1_Content"> TANet 維運小組 來信通知，TANet 於 105/3/1 15:10 - 15:25 有連線不穩定之情況，經查測後初步研判原因為當時 TANet Core Router 與各區網中心動態路由有不穩定之情況導致連線不穩，我方會持續進行觀察。</text:p>
        </text:list-item>
        <text:list-item>
          <text:p text:style-name="Numbering_20_1_Content"> 造成不便請見諒，謝謝！！</text:p>
        </text:list-item>
        <text:list-item>
          <text:p text:style-name="LastListParagraph_Numbering_20_1_Content"> TANet 維運小組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60302_03</dc:title>
  </office:meta>
</office:document-meta>
</file>