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205_02"/>張貼日期：2016/02/05</text:span> <text:line-break/></text:p>
      <text:h text:style-name="Heading_20_1" text:outline-level="1"><text:bookmark-start text:name="__RefHeading___疑似異常登入_暫停_laihc_mx.nthu.edu.tw_信箱帳號_1"/><text:bookmark-start text:name="疑似異常登入_暫停_laihc_mx.nthu.edu.tw_信箱帳號"/>疑似異常登入，暫停 laihc@mx.nthu.edu.tw 信箱帳號<text:bookmark-end text:name="__RefHeading___疑似異常登入_暫停_laihc_mx.nthu.edu.tw_信箱帳號_1"/><text:bookmark-end text:name="疑似異常登入_暫停_laihc_mx.nthu.edu.tw_信箱帳號"/></text:h>
      <text:p text:style-name="Text_20_body">主旨：查 laihc@mx.nthu.edu.tw 信箱帳號使用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laihc@mx.nthu.edu.tw 信箱帳號(詳後清單)於 2016/02/03-05 有使用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2-03 11:07:53<text:s text:c="5"/>laihc@mx.nthu.edu.tw<text:s text:c="4"/>Taiwan<text:line-break/>2016-02-03 15:08:51<text:s text:c="5"/>laihc@mx.nthu.edu.tw<text:s text:c="4"/>Nigeria<text:line-break/>2016-02-03 19:53:44<text:s text:c="5"/>laihc@mx.nthu.edu.tw<text:s text:c="4"/>Taiwan<text:line-break/>2016-02-03 20:37:11<text:s text:c="5"/>laihc@mx.nthu.edu.tw<text:s text:c="4"/>Taiwan<text:line-break/>2016-02-03 20:48:18<text:s text:c="5"/>laihc@mx.nthu.edu.tw<text:s text:c="4"/>Taiwan<text:line-break/>...<text:line-break/>2016-02-04 22:17:18<text:s text:c="5"/>laihc@mx.nthu.edu.tw<text:s text:c="4"/>Taiwan<text:line-break/>2016-02-05 05:49:16<text:s text:c="5"/>laihc@mx.nthu.edu.tw<text:s text:c="4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205_02</dc:title>
  </office:meta>
</office:document-meta>
</file>