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60201_01"/>張貼日期：2016/02/01</text:span> <text:line-break/></text:p>
      <text:h text:style-name="Heading_20_1" text:outline-level="1"><text:bookmark-start text:name="__RefHeading___因非住宿生刪除學生宿舍網路之使用資格_2016_02_02_900am_1"/><text:bookmark-start text:name="因非住宿生刪除學生宿舍網路之使用資格_2016_02_02_900am"/>因非住宿生刪除學生宿舍網路之使用資格（2016/02/02 9:00AM )<text:bookmark-end text:name="__RefHeading___因非住宿生刪除學生宿舍網路之使用資格_2016_02_02_900am_1"/><text:bookmark-end text:name="因非住宿生刪除學生宿舍網路之使用資格_2016_02_02_900am"/></text:h>
      <text:p text:style-name="Text_20_body">主旨：因非住宿生刪除學生宿舍網路之使用資格（2016/02/02 9:00AM )
<text:line-break/><text:line-break/>
說明：</text:p>
      <text:list text:style-name="Numbering_20_1" text:continue-numbering="false">
        <text:list-item>
          <text:p text:style-name="FirstListParagraph_Numbering_20_1_Content"> 本資料依據學務處住宿組105年02月01日所提供之住宿資料辦理。</text:p>
        </text:list-item>
        <text:list-item>
          <text:p text:style-name="Numbering_20_1_Content"> 表列用戶為非住宿生，依中心使用規範予以刪除學生宿舍網路之使用資格。</text:p>
        </text:list-item>
        <text:list-item>
          <text:p text:style-name="Numbering_20_1_Content"> 若您確實為住宿生，請向住宿組反應，以確保您宿舍網路之使用權。</text:p>
        </text:list-item>
        <text:list-item>
          <text:p text:style-name="LastListParagraph_Numbering_20_1_Content"> 如有問題，請洽學生宿舍網路服務專線分機 31178 或學生宿網服務信箱dorms@cc.nthu.edu.tw，謝謝！</text:p>
        </text:list-item>
      </text:list>
      <text:p text:style-name="Text_20_body">[用戶刪除列表如下 共 294 筆] <text:line-break/>
s100000010  s100021130  s100023049  s100033182  s100043508  s100062204  s100062219  s100063822
s100072186  s100072204  s101000024  s101011109  s101013703  s101022107  s101023875  s101023885
s101031141  s101032015  s101033218  s101033219  s101041003  s101042018  s101042044  s101042502
s101044515  s101048225  s101049503  s101060008  s101061114  s101061122  s101062221  s101062391
s101062613  s101066802  s101070033  s101070072  s101071045  s101072182  s101074504  s101080558
s101081029  s101082010  s102000004  s102002501  s102002508  s102002511  s102002512  s102002513
s102011710  s102012701  s102013701  s102021613  s102022112  s102022520  s102023043  s102023531
s102023701  s102031543  s102031701  s102032709  s102033701  s102034752  s102035401  s102035882
s102046503  s102046507  s102048110  s102061589  s102061590  s102062210  s102062510  s102062608
s102062644  s102062702  s102064701  s102066466  s102066513  s102066544  s102078467  s102078516
s102080879  s103000096  s103002502  s103010002  s103013520  s103022542  s103023517  s103031556
s103031880  s103032421  s103033701  s103034401  s103034505  s103034508  s103048181  s103062213
s103063872  s103064466  s103071506  s103073466  s103073502  s103081043  s104011546  s104011550
s104011551  s104012501  s104012527  s104012538  s104022510  s104022526  s104022536  s104023514
s104023515  s104023539  s104033545  s104033802  s104034546  s104035514  s104035892  s104038501
s104047502  s104062527  s104062546  s104062563  s104063537  s104066506  s104074605  s104077449
s104080605  d9562503  d9612516  d9773806  s9864523  s9922161  s9934812  s9961559
s9980521  s9980810  xx1034030  xx1036018  xx1040001  xx1040003  xx1040004
xx1040005  xx1040006  xx1040007  xx1040008  xx1040009  xx1040019  xx1040020  xx1040021
xx1040022  xx1040023  xx1040025  xx1040032  xx1040033  xx1040034  xx1040035  xx1040036
xx1040037  xx1040039  xx1040040  xx1040041  xx1040044  xx1040045  xx1040046  xx1042001
xx1042002  xx1042003  xx1042004  xx1042005  xx1042006  xx1042008  xx1042009  xx1042010
xx1042011  xx1042012  xx1042013  xx1042014  xx1042015  xx1042016  xx1042017  xx1042018
xx1042019  xx1042020  xx1042021  xx1042022  xx1042023  xx1042024  xx1042025  xx1042026
xx1042027  xx1042028  xx1042029  xx1042030  xx1042031  xx1042032  xx1042033  xx1042034
xx1042035  xx1042036  xx1042037  xx1042038  xx1042039  xx1042040  xx1042041  xx1042042
xx1042044  xx1042045  xx1042046  xx1042047  xx1042048  xx1042049  xx1042050  xx1042051
xx1042052  xx1042053  xx1042054  xx1042055  xx1042056  xx1042057  xx1042058  xx1042059
xx1042060  xx1042061  xx1042062  xx1042063  xx1042064  xx1042065  xx1044003  xx1045001
xx1045002  xx1045006  xx1045009  xx1045013  xx1045014  xx1045015  xx1045016  xx1046004
xx1046013  xx1046014  xx1046018  xx1046067  xx1046068  xx1046071  xx1047002  xx1047003
xx1047004  xx1047005  xx1047006  xx1047007  xx1047008  xx1047009  xx1047010  xx1047012
xx1047013  xx1047014  xx1047015  xx1047016  xx1047017  xx1047018  xx1047019  xx1047021
xx1047022  xx1047023  xx1047024  xx1047025  xx1047026  xx1047027  xx1047028  xx1047029
xx1047030  xx1047031  xx1047032  xx1047033  xx1047034  xx1047035  xx1047036  xx1047037
xx1047038  xx1047039  xx1047040  xx1047041  xx1047042  xx1047043  xx1047044  xx1047045
xx1047046  xx1047047  xx1047048  xx1047049  xx1047050  xx1047051  xx1047052
 <text:line-break/></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60201_01</dc:title>
  </office:meta>
</office:document-meta>
</file>