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mailing:announcement:20160130_03"/>張貼日期：2016/01/30</text:span> <text:line-break/></text:p>
      <text:h text:style-name="Heading_20_1" text:outline-level="1"><text:bookmark-start text:name="__RefHeading___noc網路維運公告系統_-_機房環境_計畫性維護_-_轉通知_教育部科技大樓機房需進行電力整備公告1_-_2_3_1"/><text:bookmark-start text:name="noc網路維運公告系統_-_機房環境_計畫性維護_-_轉通知_教育部科技大樓機房需進行電力整備公告1_-_2_3"/>NOC網路維運公告系統 - [機房環境][計畫性維護] - [轉通知]教育部科技大樓機房需進行電力整備公告1 - 2/3<text:bookmark-end text:name="__RefHeading___noc網路維運公告系統_-_機房環境_計畫性維護_-_轉通知_教育部科技大樓機房需進行電力整備公告1_-_2_3_1"/><text:bookmark-end text:name="noc網路維運公告系統_-_機房環境_計畫性維護_-_轉通知_教育部科技大樓機房需進行電力整備公告1_-_2_3"/></text:h>
      <text:p text:style-name="Text_20_body">主旨：NOC網路維運公告系統 - [機房環境][計畫性維護] - [轉通知]教育部科技大樓機房需進行電力整備公告1 - 2/3
<text:line-break/><text:line-break/>
說明：</text:p>
      <text:list text:style-name="Numbering_20_1" text:continue-numbering="false">
        <text:list-item>
          <text:p text:style-name="FirstListParagraph_Numbering_20_1_Content"> 事由：因應TANet 100G設備更換，教育部科技大樓機房需進行電力整備，因相關設備皆有雙迴路保護，原則上不影響設備運作。</text:p>
        </text:list-item>
        <text:list-item>
          <text:p text:style-name="Numbering_20_1_Content"> 預估影響時間：起：2016-02-03 23:00:00 ~ 迄：2016-02-04 03:00:00</text:p>
        </text:list-item>
        <text:list-item>
          <text:p text:style-name="LastListParagraph_Numbering_20_1_Content"> 影響範圍：相關設備皆有雙迴路保護，原則上不影響設備運作</text:p>
        </text:list-item>
      </text:list>
      <text:p text:style-name="Horizontal_20_Line"/>
      <text:p text:style-name="Text_20_body">計算機與通訊中心 <text:line-break/>
網路系統組 敬啟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List_First_Paragraph" style:display-name="List First Paragraph" style:parent-style-name="Standard" style:class="html" style:next-style-name="Text_20_body" style:family="paragraph">
      <style:paragraph-properties fo:margin-top="0.5cm"/>
    </style:style>
    <style:style style:name="List_Last_Paragraph" style:display-name="List Last Paragraph" style:parent-style-name="Standard" style:class="html" style:next-style-name="Text_20_body" style:family="paragraph">
      <style:paragraph-properties fo:margin-bottom="0.5cm"/>
    </style:style>
    <style:style style:name="Numbering_20_1_Content" style:display-name="Numbering 1 Content" style:parent-style-name="Standard" style:list-style-name="Numbering_20_1" style:family="paragraph">
</style:style>
    <text:list-style style:name="Numbering_20_1" style:display-name="Numbering 1">
      <text:list-level-style-number text:level="1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FirstListParagraph_Numbering_20_1_Content" style:display-name="First Numbering 1 Content" style:parent-style-name="Numbering_20_1_Content" style:class="html" style:next-style-name="Text_20_body" style:family="paragraph">
      <style:paragraph-properties fo:margin-top="0.5cm" fo:margin-bottom=""/>
    </style:style>
    <style:style style:name="LastListParagraph_Numbering_20_1_Content" style:display-name="Last Numbering 1 Content" style:parent-style-name="Numbering_20_1_Content" style:class="html" style:next-style-name="Text_20_body" style:family="paragraph">
      <style:paragraph-properties fo:margin-bottom="0.5cm" fo:margin-top="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snapshot? update version 48.1</meta:generator>
    <meta:initial-creator>Generated</meta:initial-creator>
    <meta:creation-date>1970-01-01T08::00:00</meta:creation-date>
    <dc:creator>Generated</dc:creator>
    <dc:date>1970-01-01T08::00:00</dc:date>
    <dc:language>en-US</dc:language>
    <meta:editing-cycles>1</meta:editing-cycles>
    <meta:editing-duration>PT0S</meta:editing-duration>
    <dc:title>mailing:announcement:20160130_03</dc:title>
  </office:meta>
</office:document-meta>
</file>