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27_01"/>張貼日期：2016/01/27</text:span> <text:line-break/></text:p>
      <text:h text:style-name="Heading_20_1" text:outline-level="1"><text:bookmark-start text:name="__RefHeading___疑似異常登入_暫停_d9531591_oz.nthu.edu.tw_信箱帳號_1"/><text:bookmark-start text:name="疑似異常登入_暫停_d9531591_oz.nthu.edu.tw_信箱帳號"/>疑似異常登入，暫停 d9531591@oz.nthu.edu.tw 信箱帳號<text:bookmark-end text:name="__RefHeading___疑似異常登入_暫停_d9531591_oz.nthu.edu.tw_信箱帳號_1"/><text:bookmark-end text:name="疑似異常登入_暫停_d9531591_oz.nthu.edu.tw_信箱帳號"/></text:h>
      <text:p text:style-name="Text_20_body">主旨：查 d9531591@oz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531591@oz.nthu.edu.tw 信箱帳號(詳後清單)於 2016/01/26-27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01-26 00:13:25<text:s text:c="5"/>d9531591@oz.nthu.edu.tw Brazil<text:line-break/>2016-01-26 03:20:24<text:s text:c="5"/>d9531591@oz.nthu.edu.tw Argentina<text:line-break/>2016-01-26 15:13:20<text:s text:c="5"/>d9531591@oz.nthu.edu.tw Brazil<text:line-break/>2016-01-26 16:07:53<text:s text:c="5"/>d9531591@oz.nthu.edu.tw Jordan<text:line-break/>2016-01-27 00:51:26<text:s text:c="5"/>d9531591@oz.nthu.edu.tw 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27_01</dc:title>
  </office:meta>
</office:document-meta>
</file>