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25_04"/>張貼日期：2016/01/25</text:span> <text:line-break/></text:p>
      <text:h text:style-name="Heading_20_1" text:outline-level="1"><text:bookmark-start text:name="__RefHeading___因非住宿生刪除學生宿舍網路之使用資格_2016_01_28_900am_1"/><text:bookmark-start text:name="因非住宿生刪除學生宿舍網路之使用資格_2016_01_28_900am"/>因非住宿生刪除學生宿舍網路之使用資格（2016/01/28 9:00AM )<text:bookmark-end text:name="__RefHeading___因非住宿生刪除學生宿舍網路之使用資格_2016_01_28_900am_1"/><text:bookmark-end text:name="因非住宿生刪除學生宿舍網路之使用資格_2016_01_28_900am"/></text:h>
      <text:p text:style-name="Text_20_body">主旨：因非住宿生刪除學生宿舍網路之使用資格（2016/01/28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5年01月25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30 筆] <text:line-break/>
s100012013  s100021212  s100041035  s101012072  s101032009  s101042004 s101042027  s101060021  s101072118  s102030008  s102030071  s102034056  s102035504  s102041029  s102061129  s102061549  s102074503  s103000095  s103011272  s103022209  s103048105  s103061173  s103062201  s103062882  s103072112  s104044421  s104064421  s104072222  s104080587  xx1036015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25_04</dc:title>
  </office:meta>
</office:document-meta>
</file>