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25_02"/>張貼日期：2016/01/25</text:span> <text:line-break/></text:p>
      <text:h text:style-name="Heading_20_1" text:outline-level="1"><text:bookmark-start text:name="__RefHeading___轉貼_-_105_1_22_tanet_斷線說明_1"/><text:bookmark-start text:name="轉貼_-_105_1_22_tanet_斷線說明"/>[轉貼] - 105/1/22 TANet 斷線說明<text:bookmark-end text:name="__RefHeading___轉貼_-_105_1_22_tanet_斷線說明_1"/><text:bookmark-end text:name="轉貼_-_105_1_22_tanet_斷線說明"/></text:h>
      <text:p text:style-name="Text_20_body">主旨：[轉貼] - 105/1/22 TANet 斷線說明 
<text:line-break/><text:line-break/>
說明：</text:p>
      <text:list text:style-name="Numbering_20_1" text:continue-numbering="false">
        <text:list-item>
          <text:p text:style-name="FirstListParagraph_Numbering_20_1_Content"> [轉貼] - 教育部 TANet 維運小組來信說明 105/1/22 TANet 斷線原因。</text:p>
        </text:list-item>
        <text:list-item>
          <text:p text:style-name="Numbering_20_1_Content"> 關於1/22 20:00 - 1/23 00:00 TANet斷線問題，初步研判為高屏澎區網中心的卡版故障造成，由於卡版故障造成當時高屏澎區網中心的Router一直與TANet各區網中心進行動態路由重建，造成當時TANet Routing Table表一直在更新，導致各區網中心的CPU使用率同時飆高，因此各區網中心皆有連線不穩定的情況，進而造成TANet斷線，經緊急更換高屏澎區網中心的卡版後連線情況趨於穩定。</text:p>
        </text:list-item>
        <text:list-item>
          <text:p text:style-name="LastListParagraph_Numbering_20_1_Content"> 造成大家不便敬請見諒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25_02</dc:title>
  </office:meta>
</office:document-meta>
</file>