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0_03"/>張貼日期：2016/01/20</text:span> <text:line-break/></text:p>
      <text:h text:style-name="Heading_20_1" text:outline-level="1"><text:bookmark-start text:name="__RefHeading___學生宿舍網路學_儒齋機房維護工程_2016_01_25_26_1"/><text:bookmark-start text:name="學生宿舍網路學_儒齋機房維護工程_2016_01_25_26"/>學生宿舍網路學、儒齋機房維護工程(2016/01/25～26)<text:bookmark-end text:name="__RefHeading___學生宿舍網路學_儒齋機房維護工程_2016_01_25_26_1"/><text:bookmark-end text:name="學生宿舍網路學_儒齋機房維護工程_2016_01_25_26"/></text:h>
      <text:p text:style-name="Text_20_body">主旨：學生宿舍網路學、儒齋機房維護工程(2016/01/25～26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網路學、儒齋機房維護工程，屆時學、儒齋網路會有短暫中斷情形。</text:p>
          <text:list text:style-name="Numbering_20_1">
            <text:list-item>
              <text:p text:style-name="Numbering_20_1_Content"> 01/25(一) 09:00-17:00 學齋</text:p>
            </text:list-item>
            <text:list-item>
              <text:p text:style-name="Numbering_20_1_Content"> 01/26(二) 09:00-17:00 儒齋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0_03</dc:title>
  </office:meta>
</office:document-meta>
</file>