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19_04"/>張貼日期：2016/01/19</text:span> <text:line-break/></text:p>
      <text:h text:style-name="Heading_20_1" text:outline-level="1"><text:bookmark-start text:name="__RefHeading___轉知_教育部科技大樓機房需進行電力整備公告2--施工時間_105_01_24_0400_-_0800_gmt_8_1"/><text:bookmark-start text:name="轉知_教育部科技大樓機房需進行電力整備公告2--施工時間_105_01_24_0400_-_0800_gmt_8"/>[轉知]教育部科技大樓機房需進行電力整備公告2--施工時間：105/01/24 04:00 - 08:00, GMT+8<text:bookmark-end text:name="__RefHeading___轉知_教育部科技大樓機房需進行電力整備公告2--施工時間_105_01_24_0400_-_0800_gmt_8_1"/><text:bookmark-end text:name="轉知_教育部科技大樓機房需進行電力整備公告2--施工時間_105_01_24_0400_-_0800_gmt_8"/></text:h>
      <text:p text:style-name="Text_20_body">主旨：[轉知]教育部科技大樓機房需進行電力整備公告2–施工時間：105/01/24 04:00 - 08:00, GMT+8
<text:line-break/><text:line-break/>
說明：</text:p>
      <text:list text:style-name="Numbering_20_1" text:continue-numbering="false">
        <text:list-item>
          <text:p text:style-name="FirstListParagraph_Numbering_20_1_Content"> 因應TANet 100G設備更換，教育部科技大樓機房需進行電力整備，因相關設備皆有雙迴路保護，原則上不影響設備運作。</text:p>
        </text:list-item>
        <text:list-item>
          <text:p text:style-name="Numbering_20_1_Content"> 施工時間：105/01/22 22:00 - 105/01/23 04:00, GMT+8</text:p>
        </text:list-item>
        <text:list-item>
          <text:p text:style-name="LastListParagraph_Numbering_20_1_Content"> 影響情形：相關設備皆有雙迴路保護，原則上不影響設備運作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19_04</dc:title>
  </office:meta>
</office:document-meta>
</file>