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60113_01"/>張貼日期：2016/01/13</text:span> <text:line-break/></text:p>
      <text:h text:style-name="Heading_20_1" text:outline-level="1"><text:bookmark-start text:name="__RefHeading___因非住宿生刪除學生宿舍網路之使用資格_2016_01_18_900am_1"/><text:bookmark-start text:name="因非住宿生刪除學生宿舍網路之使用資格_2016_01_18_900am"/>因非住宿生刪除學生宿舍網路之使用資格（2016/01/18 9:00AM )<text:bookmark-end text:name="__RefHeading___因非住宿生刪除學生宿舍網路之使用資格_2016_01_18_900am_1"/><text:bookmark-end text:name="因非住宿生刪除學生宿舍網路之使用資格_2016_01_18_900am"/></text:h>
      <text:p text:style-name="Text_20_body">主旨：因非住宿生刪除學生宿舍網路之使用資格（2016/01/18 9:00AM )
<text:line-break/><text:line-break/>
說明：</text:p>
      <text:list text:style-name="Numbering_20_1" text:continue-numbering="false">
        <text:list-item>
          <text:p text:style-name="FirstListParagraph_Numbering_20_1_Content"> 本資料依據學務處住宿組105年01月13日所提供之住宿資料辦理。</text:p>
        </text:list-item>
        <text:list-item>
          <text:p text:style-name="Numbering_20_1_Content"> 表列用戶為非住宿生，依中心使用規範予以刪除學生宿舍網路之使用資格。</text:p>
        </text:list-item>
        <text:list-item>
          <text:p text:style-name="Numbering_20_1_Content"> 若您確實為住宿生，請向住宿組反應，以確保您宿舍網路之使用權。</text:p>
        </text:list-item>
        <text:list-item>
          <text:p text:style-name="LastListParagraph_Numbering_20_1_Content"> 如有問題，請洽學生宿舍網路服務專線分機 31178 或學生宿網服務信箱dorms@cc.nthu.edu.tw，謝謝！</text:p>
        </text:list-item>
      </text:list>
      <text:p text:style-name="Text_20_body">[用戶刪除列表如下 共 44 筆] <text:line-break/>
s100074515  s101033151  s101041401  s102012522  s102032038  s102034467  s102035422  s102038503  s102061140  s102061524  s102062710  s102063564  s102063703  s102066537  s102070003  s102070022  s102080401  s103011222  s103021228  s103033135  s103033229  s103034880  s103062881  s103065431  s104000042  s104011509  s104012514  s104020025  s104022128  s104022901  s104023806  s104041030  s104043507  s104061216  s104062109  s104062630  s104062891  s104063806  s9963533  xx1034061  xx1040028  xx1040029  xx1044006  xx1045010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60113_01</dc:title>
  </office:meta>
</office:document-meta>
</file>