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104_01"/>張貼日期：2016/01/04</text:span> <text:line-break/></text:p>
      <text:h text:style-name="Heading_20_1" text:outline-level="1"><text:bookmark-start text:name="__RefHeading___新版_webmail_roundcube_上線公開測試_2016_01_04_1"/><text:bookmark-start text:name="新版_webmail_roundcube_上線公開測試_2016_01_04"/>新版 webmail （Roundcube） 上線公開測試 2016/01/04<text:bookmark-end text:name="__RefHeading___新版_webmail_roundcube_上線公開測試_2016_01_04_1"/><text:bookmark-end text:name="新版_webmail_roundcube_上線公開測試_2016_01_04"/></text:h>
      <text:p text:style-name="Text_20_body">主旨：<text:a xlink:type="simple" xlink:href="http://docs.roundcube.net/doc/help/1.1/en_US/index.html" text:style-name="Internet_20_link" text:visited-style-name="Visited_20_Internet_20_Link">Roundcube</text:a> webmail 上線公開測試（2016/01/04） <text:line-break/></text:p>
      <text:p text:style-name="Text_20_body">說明： <text:line-break/></text:p>
      <text:list text:style-name="Numbering_20_1" text:continue-numbering="false">
        <text:list-item>
          <text:p text:style-name="FirstListParagraph_Numbering_20_1_Content"> 因現有 webmail 系統功能略為簡單，為提升 webmail 系統功能，故推出 Roundcube Webmail 以取代現有系統，例如新增 hypertext 編輯信件功能。 <text:line-break/><text:line-break/></text:p>
        </text:list-item>
        <text:list-item>
          <text:p text:style-name="Numbering_20_1_Content"> 由於新舊 webmail 系統之資料格式不同，無法直接轉換，故使用者須重新設定通訊錄、郵件分類等資料，不便之處，敬請見諒。 <text:line-break/><text:line-break/></text:p>
        </text:list-item>
        <text:list-item>
          <text:p text:style-name="Numbering_20_1_Content"> 目前新系統之行事曆(calendar)與工作計畫表(task)兩項新功能仍在評估測試中。 <text:line-break/><text:line-break/></text:p>
        </text:list-item>
        <text:list-item>
          <text:p text:style-name="Numbering_20_1_Content"> <text:span text:style-name="Strong_20_Emphasis">先期測試以教職員工及單位信箱為主</text:span>：</text:p>
          <text:list text:style-name="List_20_1">
            <text:list-item>
              <text:p text:style-name="List_20_1_Content"> 教職員工 Roundcube Webmail 網址如下：<text:a xlink:type="simple" xlink:href="https://mx-mail.nthu.edu.tw" text:style-name="Internet_20_link" text:visited-style-name="Visited_20_Internet_20_Link">https://mx-mail.nthu.edu.tw</text:a></text:p>
            </text:list-item>
            <text:list-item>
              <text:p text:style-name="List_20_1_Content"> 單位Roundcube Webmail 網址如下：<text:a xlink:type="simple" xlink:href="https://my-mail.nthu.edu.tw" text:style-name="Internet_20_link" text:visited-style-name="Visited_20_Internet_20_Link">https://my-mail.nthu.edu.tw</text:a> <text:line-break/><text:line-break/></text:p>
            </text:list-item>
          </text:list>
        </text:list-item>
        <text:list-item>
          <text:p text:style-name="LastListParagraph_Numbering_20_1_Content"> 歡迎大家踴躍使用 Roundcube Webmail ，如有任何問題，敬請將相關資料寄至信箱opr@net.nthu.edu.tw，感謝您的試用。另附上 Roundcube Webmail 設定與操作說明：<text:a xlink:type="simple" xlink:href="http://net.nthu.edu.tw/2009/webmail:roundcube" text:style-name="Internet_20_link" text:visited-style-name="Visited_20_Internet_20_Link">http://net.nthu.edu.tw/2009/webmail:roundcube</text:a> <text:line-break/><text:line-break/></text:p>
        </text:list-item>
      </text:list>
      <text:p text:style-name="Text_20_body">– <text:line-break/>
計算機與通訊中心 <text:line-break/>
網路系統組  敬上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104_01</dc:title>
  </office:meta>
</office:document-meta>
</file>