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230_02"/>張貼日期：2015/12/30</text:span> <text:line-break/></text:p>
      <text:h text:style-name="Heading_20_1" text:outline-level="1"><text:bookmark-start text:name="__RefHeading___緊急通知_-_因tp-12816p設備異常_影響twaren台北-新竹vpls骨幹連線_1"/><text:bookmark-start text:name="緊急通知_-_因tp-12816p設備異常_影響twaren台北-新竹vpls骨幹連線"/>[緊急通知] - 因TP-12816P設備異常，影響TWAREN台北-新竹VPLS骨幹連線<text:bookmark-end text:name="__RefHeading___緊急通知_-_因tp-12816p設備異常_影響twaren台北-新竹vpls骨幹連線_1"/><text:bookmark-end text:name="緊急通知_-_因tp-12816p設備異常_影響twaren台北-新竹vpls骨幹連線"/></text:h>
      <text:p text:style-name="Text_20_body">主旨：因TP-12816P設備異常，影響TWAREN台北-新竹VPLS骨幹連線
<text:line-break/><text:line-break/></text:p>
      <text:list text:style-name="Numbering_20_1" text:continue-numbering="false">
        <text:list-item>
          <text:p text:style-name="FirstListParagraph_Numbering_20_1_Content"> 事由：因TP-12816P設備於12/30 15:29時發生異常，影響TWAREN台北-新竹VPLS骨幹連線。須自外地調度卡板，預計12/31進行更換。目前流量自動轉向其他可用路徑，仍可正常提供服務，但流量過大時可能會產生壅塞情形，造成不便敬請見諒。</text:p>
        </text:list-item>
        <text:list-item>
          <text:p text:style-name="Numbering_20_1_Content"> 影響時間：起：2015-12-30 15:29:00~迄</text:p>
        </text:list-item>
        <text:list-item>
          <text:p text:style-name="LastListParagraph_Numbering_20_1_Content"> 影響範圍：TWAREN台北-新竹VPLS骨幹：Research連線、VPLS VPN、SSL-VPN等服務。目前流量自動轉向其他可用路徑，仍可正常提供服務，但流量過大時可能會產生壅塞情形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230_02</dc:title>
  </office:meta>
</office:document-meta>
</file>