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14_01"/>張貼日期：2015/12/14</text:span> <text:line-break/></text:p>
      <text:h text:style-name="Heading_20_1" text:outline-level="1"><text:bookmark-start text:name="__RefHeading___疑似異常登入_暫停_g935504_alumni_等2筆帳號驗證寄信服務_1"/><text:bookmark-start text:name="疑似異常登入_暫停_g935504_alumni_等2筆帳號驗證寄信服務"/>疑似異常登入，暫停 g935504@alumni 等2筆帳號驗證寄信服務<text:bookmark-end text:name="__RefHeading___疑似異常登入_暫停_g935504_alumni_等2筆帳號驗證寄信服務_1"/><text:bookmark-end text:name="疑似異常登入_暫停_g935504_alumni_等2筆帳號驗證寄信服務"/></text:h>
      <text:p text:style-name="Text_20_body">主旨：查信箱帳號 g935504@alumni 等2筆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35504@alumni 等2筆（清單詳後）於 2015/12/12-1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12-12 22:58:13<text:s text:c="5"/>g935504@alumni.nthu.edu.tw<text:s text:c="6"/>Vietnam<text:line-break/>2015-12-13 20:26:08<text:s text:c="5"/>g935504@alumni.nthu.edu.tw<text:s text:c="6"/>Russian Federation<text:line-break/>2015-12-13 22:38:35<text:s text:c="5"/>g894491@alumni.nthu.edu.tw<text:s text:c="6"/>Argent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14_01</dc:title>
  </office:meta>
</office:document-meta>
</file>